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8.14916666666667cm" style:use-optimal-column-width="true"/>
    </style:style>
    <style:style style:name="co8" style:family="table-column">
      <style:table-column-properties fo:break-before="auto" style:column-width="10.5833333333333cm" style:use-optimal-column-width="true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6.56166666666667cm" style:use-optimal-column-width="true"/>
    </style:style>
    <style:style style:name="co12" style:family="table-column">
      <style:table-column-properties fo:break-before="auto" style:column-width="12.4883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8.06979166666667cm" style:use-optimal-column-width="true"/>
    </style:style>
    <style:style style:name="co15" style:family="table-column">
      <style:table-column-properties fo:break-before="auto" style:column-width="7.43479166666667cm" style:use-optimal-column-width="true"/>
    </style:style>
    <style:style style:name="co16" style:family="table-column">
      <style:table-column-properties fo:break-before="auto" style:column-width="6.72041666666667cm" style:use-optimal-column-width="true"/>
    </style:style>
    <style:style style:name="co17" style:family="table-column">
      <style:table-column-properties fo:break-before="auto" style:column-width="12.5941666666667cm" style:use-optimal-column-width="true"/>
    </style:style>
    <style:style style:name="co18" style:family="table-column">
      <style:table-column-properties fo:break-before="auto" style:column-width="10.795cm" style:use-optimal-column-width="true"/>
    </style:style>
    <style:style style:name="co19" style:family="table-column">
      <style:table-column-properties fo:break-before="auto" style:column-width="8.78416666666667cm" style:use-optimal-column-width="true"/>
    </style:style>
    <style:style style:name="co20" style:family="table-column">
      <style:table-column-properties fo:break-before="auto" style:column-width="9.26041666666667cm" style:use-optimal-column-width="true"/>
    </style:style>
    <style:style style:name="co21" style:family="table-column">
      <style:table-column-properties fo:break-before="auto" style:column-width="14.84312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incia_di_REGGIO_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36" table:default-cell-style-name="ce1"/>
        <table:table-column table:style-name="co22" table:number-columns-repeated="16128" table:default-cell-style-name="ce1"/>
        <table:table-row table:style-name="ro1">
          <table:table-cell office:value-type="string" table:number-columns-spanned="20" table:number-rows-spanned="1" table:style-name="ce5">
            <text:p>BOLLETTINO RISULTATI ELABORATI DAL SISTEMA (CON PROTEZIONE DEI DATI PERSONALI)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">
            <text:p>SCUOLA SECONDARIA DI II GRAD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">
            <text:p>ANNO SCOLASTICO DI RIFERIMENTO : 2018/19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">
            <text:p>DATA: 13/07/2018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">
            <text:p>PROVINCIA: REGGIO CALABRI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LASSE DI CONCORSO/TIPOLOGIA DI POSTO DI DESTINA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SCUOLA/AMBITO/PROVINCIA DI DESTINAZIONE</text:p>
          </table:table-cell>
          <table:table-cell office:value-type="string" table:style-name="ce2">
            <text:p>TIPOLOGIA DI SCUOLA DI DESTINAZIONE</text:p>
          </table:table-cell>
          <table:table-cell office:value-type="string" table:style-name="ce2">
            <text:p>TIPO CATTEDRA</text:p>
          </table:table-cell>
          <table:table-cell office:value-type="string" table:style-name="ce2">
            <text:p>AMBITO DI DESTINAZIONE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DI MOVIMENTO</text:p>
          </table:table-cell>
          <table:table-cell office:value-type="string" table:style-name="ce2">
            <text:p>ORDINE SCUOLA DI TIOLARITA'/INCARICO</text:p>
          </table:table-cell>
          <table:table-cell office:value-type="string" table:style-name="ce2">
            <text:p>PROVINCIA DI TITOLARTA'</text:p>
          </table:table-cell>
          <table:table-cell office:value-type="string" table:style-name="ce2">
            <text:p>CLASSI DI CONCORSO/TIPOLOGIA DI POSTO DI TITOLARITA'/INCARICO</text:p>
          </table:table-cell>
          <table:table-cell office:value-type="string" table:style-name="ce2">
            <text:p>SCUOLA/AMBITO/PROVINCIA DI TITOLARITA'/INCARICO</text:p>
          </table:table-cell>
          <table:table-cell office:value-type="string" table:style-name="ce2">
            <text:p>AMBITO DI TITOLARITA'/INCARICO</text:p>
          </table:table-cell>
          <table:table-cell office:value-type="string" table:style-name="ce2">
            <text:p>TIPOLOGIA DI PERSONALE PRIMA DELLA MOBILITA'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TAOMMD69S63H224A</text:p>
          </table:table-cell>
          <table:table-cell office:value-type="string" table:style-name="ce3">
            <text:p>ATO</text:p>
          </table:table-cell>
          <table:table-cell office:value-type="string" table:style-name="ce3">
            <text:p>MARIA MADDALENA</text:p>
          </table:table-cell>
          <table:table-cell office:value-type="string" table:style-name="ce3">
            <text:p>23/11/196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62" table:style-name="ce4">
            <text:p>16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1600E - ISTITUTO SUPERIORE "EUCLIDE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HH - SOSTEGNO<text:s text:c="19"/></text:p>
          </table:table-cell>
          <table:table-cell office:value-type="string" table:style-name="ce3">
            <text:p>BTTSRN66D47H224O</text:p>
          </table:table-cell>
          <table:table-cell office:value-type="string" table:style-name="ce3">
            <text:p>BATTAGLIA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07/04/196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SL030003 - LICEO ARTISTICO "M.PRETI/A.FRANGIPAN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Prevista dal C.C.N.I.</text:p>
          </table:table-cell>
          <table:table-cell office:value-type="float" office:value="66" table:style-name="ce4">
            <text:p>6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HH - SOSTEGNO<text:s text:c="19"/></text:p>
          </table:table-cell>
          <table:table-cell office:value-type="string" table:style-name="ce3">
            <text:p>CLFGPP70A50H224W</text:p>
          </table:table-cell>
          <table:table-cell office:value-type="string" table:style-name="ce3">
            <text:p>CALAFIORE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10/01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Prevista dal C.C.N.I.</text:p>
          </table:table-cell>
          <table:table-cell office:value-type="float" office:value="93" table:style-name="ce4">
            <text:p>9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HH - SOSTEGNO<text:s text:c="19"/></text:p>
          </table:table-cell>
          <table:table-cell office:value-type="string" table:style-name="ce3">
            <text:p>CPPCRN74E69F112K</text:p>
          </table:table-cell>
          <table:table-cell office:value-type="string" table:style-name="ce3">
            <text:p>CAPPONI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29/05/197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Prevista dal C.C.N.I.</text:p>
          </table:table-cell>
          <table:table-cell office:value-type="float" office:value="189" table:style-name="ce4">
            <text:p>18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SL030003 - LICEO ARTISTICO "M.PRETI/A.FRANGIPANE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CRRNMR64M71H224P</text:p>
          </table:table-cell>
          <table:table-cell office:value-type="string" table:style-name="ce3">
            <text:p>CARROZZA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31/08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10" table:style-name="ce4">
            <text:p>21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CSSGPP68M62F158K</text:p>
          </table:table-cell>
          <table:table-cell office:value-type="string" table:style-name="ce3">
            <text:p>CASSANELLI</text:p>
          </table:table-cell>
          <table:table-cell office:value-type="string" table:style-name="ce3">
            <text:p>GIUSEPPA</text:p>
          </table:table-cell>
          <table:table-cell office:value-type="string" table:style-name="ce3">
            <text:p>22/08/1968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01" table:style-name="ce4">
            <text:p>20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26005 - IST. D'ISTR.SUP."U.BOCCIONI/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CTLMRA78S59H224E</text:p>
          </table:table-cell>
          <table:table-cell office:value-type="string" table:style-name="ce3">
            <text:p>CATALAN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19/11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evista dal C.C.N.I.</text:p>
          </table:table-cell>
          <table:table-cell office:value-type="float" office:value="93" table:style-name="ce4">
            <text:p>9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MRH07000D - VINCENZO GIOBERTI</text:p>
          </table:table-cell>
          <table:table-cell office:value-type="string" table:style-name="ce3">
            <text:p>LAZ0000001 - LAZIO AMBITO 000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CNDVLM67C71H224P</text:p>
          </table:table-cell>
          <table:table-cell office:value-type="string" table:style-name="ce3">
            <text:p>CONDINA</text:p>
          </table:table-cell>
          <table:table-cell office:value-type="string" table:style-name="ce3">
            <text:p>VILMA</text:p>
          </table:table-cell>
          <table:table-cell office:value-type="string" table:style-name="ce3">
            <text:p>31/03/196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90" table:style-name="ce4">
            <text:p>19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RCEE85902B - ELEMENTARE <text:s/>MARI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DGRLCU77E44H224W</text:p>
          </table:table-cell>
          <table:table-cell office:value-type="string" table:style-name="ce3">
            <text:p>DE GRAZIA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04/05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39" table:style-name="ce4">
            <text:p>3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FTOMGR72L42H224M</text:p>
          </table:table-cell>
          <table:table-cell office:value-type="string" table:style-name="ce3">
            <text:p>FOTI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02/07/197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47" table:style-name="ce4">
            <text:p>14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GGLRNN79E71M208X</text:p>
          </table:table-cell>
          <table:table-cell office:value-type="string" table:style-name="ce3">
            <text:p>GIGLIOTTI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31/05/1979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55" table:style-name="ce4">
            <text:p>15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GFFFNC77A58H224C</text:p>
          </table:table-cell>
          <table:table-cell office:value-type="string" table:style-name="ce3">
            <text:p>GIUFFRE'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18/01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84" table:style-name="ce4">
            <text:p>8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GRCFPP70H27H224G</text:p>
          </table:table-cell>
          <table:table-cell office:value-type="string" table:style-name="ce3">
            <text:p>GRECO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27/06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93" table:style-name="ce4">
            <text:p>19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NNICDG68E48F205P</text:p>
          </table:table-cell>
          <table:table-cell office:value-type="string" table:style-name="ce3">
            <text:p>IANNO'</text:p>
          </table:table-cell>
          <table:table-cell office:value-type="string" table:style-name="ce3">
            <text:p>CLAUDIA GRAZIELLA</text:p>
          </table:table-cell>
          <table:table-cell office:value-type="string" table:style-name="ce3">
            <text:p>08/05/1968</text:p>
          </table:table-cell>
          <table:table-cell office:value-type="string" table:style-name="ce3">
            <text:p>MI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95" table:style-name="ce4">
            <text:p>19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ITOLARE SU AMBITO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HH - SOSTEGNO<text:s text:c="19"/></text:p>
          </table:table-cell>
          <table:table-cell office:value-type="string" table:style-name="ce3">
            <text:p>MRTNLM57C42M018P</text:p>
          </table:table-cell>
          <table:table-cell office:value-type="string" table:style-name="ce3">
            <text:p>IMERTI</text:p>
          </table:table-cell>
          <table:table-cell office:value-type="string" table:style-name="ce3">
            <text:p>ANGELA MARIA ROSAR</text:p>
          </table:table-cell>
          <table:table-cell office:value-type="string" table:style-name="ce3">
            <text:p>02/03/195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C050008 - LICEO CLASSICO "TOMMASO CAMPANELL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74" table:style-name="ce4">
            <text:p>17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MRSMGB66T42F888O</text:p>
          </table:table-cell>
          <table:table-cell office:value-type="string" table:style-name="ce3">
            <text:p>MARASCO</text:p>
          </table:table-cell>
          <table:table-cell office:value-type="string" table:style-name="ce3">
            <text:p>MARIA GABRIELLA</text:p>
          </table:table-cell>
          <table:table-cell office:value-type="string" table:style-name="ce3">
            <text:p>02/12/1966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89" table:style-name="ce4">
            <text:p>18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MVRCML75P55B296V</text:p>
          </table:table-cell>
          <table:table-cell office:value-type="string" table:style-name="ce3">
            <text:p>MAVRICI</text:p>
          </table:table-cell>
          <table:table-cell office:value-type="string" table:style-name="ce3">
            <text:p>CARMELA STEFANIA</text:p>
          </table:table-cell>
          <table:table-cell office:value-type="string" table:style-name="ce3">
            <text:p>15/09/1975</text:p>
          </table:table-cell>
          <table:table-cell office:value-type="string" table:style-name="ce3">
            <text:p>VR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71" table:style-name="ce4">
            <text:p>17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MZZRSR60R28H224X</text:p>
          </table:table-cell>
          <table:table-cell office:value-type="string" table:style-name="ce3">
            <text:p>MAZZACU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28/10/196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38" table:style-name="ce4">
            <text:p>1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MLDSRG64M01M018I</text:p>
          </table:table-cell>
          <table:table-cell office:value-type="string" table:style-name="ce3">
            <text:p>MELIDONE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01/08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97" table:style-name="ce4">
            <text:p>19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1600E - ISTITUTO SUPERIORE "EUCLIDE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HH - SOSTEGNO<text:s text:c="19"/></text:p>
          </table:table-cell>
          <table:table-cell office:value-type="string" table:style-name="ce3">
            <text:p>MRBFNC81S48H224K</text:p>
          </table:table-cell>
          <table:table-cell office:value-type="string" table:style-name="ce3">
            <text:p>MORABIT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08/11/198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SL030003 - LICEO ARTISTICO "M.PRETI/A.FRANGIPAN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Prevista dal C.C.N.I.</text:p>
          </table:table-cell>
          <table:table-cell office:value-type="float" office:value="80" table:style-name="ce4">
            <text:p>8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PLRDNC78P16D086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16/09/1978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evista dal C.C.N.I.</text:p>
          </table:table-cell>
          <table:table-cell office:value-type="float" office:value="88" table:style-name="ce4">
            <text:p>8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TAIS03600B - LEONARDO DA VINCI</text:p>
          </table:table-cell>
          <table:table-cell office:value-type="string" table:style-name="ce3">
            <text:p>PUG0000022 - PUGLIA AMBITO 0022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PNNFNZ75E68Z133V</text:p>
          </table:table-cell>
          <table:table-cell office:value-type="string" table:style-name="ce3">
            <text:p>PANNUTI</text:p>
          </table:table-cell>
          <table:table-cell office:value-type="string" table:style-name="ce3">
            <text:p>FIORENZA</text:p>
          </table:table-cell>
          <table:table-cell office:value-type="string" table:style-name="ce3">
            <text:p>28/05/1975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84.5" table:style-name="ce4">
            <text:p>184,5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EH - SOST. MINORATI PSICOFISICI<text:s/></text:p>
          </table:table-cell>
          <table:table-cell office:value-type="string" table:style-name="ce3">
            <text:p>RCMM87201Q - BEVACQU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PNCRRC67L67L063S</text:p>
          </table:table-cell>
          <table:table-cell office:value-type="string" table:style-name="ce3">
            <text:p>PANUCCIO</text:p>
          </table:table-cell>
          <table:table-cell office:value-type="string" table:style-name="ce3">
            <text:p>ROSARIA CARMELA</text:p>
          </table:table-cell>
          <table:table-cell office:value-type="string" table:style-name="ce3">
            <text:p>27/07/196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90" table:style-name="ce4">
            <text:p>9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A24 - LINGUA E CULT STRANIERA (FRANCESE)<text:s/>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PCCMTM70E45F537Z</text:p>
          </table:table-cell>
          <table:table-cell office:value-type="string" table:style-name="ce3">
            <text:p>PICCIONE</text:p>
          </table:table-cell>
          <table:table-cell office:value-type="string" table:style-name="ce3">
            <text:p>MARIA TOMMASINA</text:p>
          </table:table-cell>
          <table:table-cell office:value-type="string" table:style-name="ce3">
            <text:p>05/05/1970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evista dal C.C.N.I.</text:p>
          </table:table-cell>
          <table:table-cell office:value-type="float" office:value="25" table:style-name="ce4">
            <text:p>2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MITF410005 - P.HENSEMBERGER</text:p>
          </table:table-cell>
          <table:table-cell office:value-type="string" table:style-name="ce3">
            <text:p>LOM0000027 - LOMBARDIA AMBITO 0027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PGLFPP62D07H224W</text:p>
          </table:table-cell>
          <table:table-cell office:value-type="string" table:style-name="ce3">
            <text:p>PUGLIATTI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07/04/196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evista dal C.C.N.I.</text:p>
          </table:table-cell>
          <table:table-cell office:value-type="float" office:value="57" table:style-name="ce4">
            <text:p>5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047 - SCIENZE MATEMATICHE APPLICATE<text:s text:c="6"/></text:p>
          </table:table-cell>
          <table:table-cell office:value-type="string" table:style-name="ce3">
            <text:p>RMIS051001 - BRASCHI-QUARENGHI</text:p>
          </table:table-cell>
          <table:table-cell office:value-type="string" table:style-name="ce3">
            <text:p>LAZ0000013 - LAZIO AMBITO 0013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HH - SOSTEGNO<text:s text:c="19"/></text:p>
          </table:table-cell>
          <table:table-cell office:value-type="string" table:style-name="ce3">
            <text:p>QTTCRN71A70H224I</text:p>
          </table:table-cell>
          <table:table-cell office:value-type="string" table:style-name="ce3">
            <text:p>QUATTRONE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30/01/197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76" table:style-name="ce4">
            <text:p>17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SNTNNL71E58H224B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18/05/197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2" table:style-name="ce4">
            <text:p>3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SCRCRN64L18L063J</text:p>
          </table:table-cell>
          <table:table-cell office:value-type="string" table:style-name="ce3">
            <text:p>SCARFO'</text:p>
          </table:table-cell>
          <table:table-cell office:value-type="string" table:style-name="ce3">
            <text:p>CIPRIANO</text:p>
          </table:table-cell>
          <table:table-cell office:value-type="string" table:style-name="ce3">
            <text:p>18/07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244" table:style-name="ce4">
            <text:p>24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SCPLCU65A55H224L</text:p>
          </table:table-cell>
          <table:table-cell office:value-type="string" table:style-name="ce3">
            <text:p>SCOPELLITI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15/01/196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D120008 - RAFFAELE PIRIA-FERRARIS/DA EMPOL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10" table:style-name="ce4">
            <text:p>21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VRRNNF53H12H558A</text:p>
          </table:table-cell>
          <table:table-cell office:value-type="string" table:style-name="ce3">
            <text:p>VARRA'</text:p>
          </table:table-cell>
          <table:table-cell office:value-type="string" table:style-name="ce3">
            <text:p>ANTONIO FRANCESCO</text:p>
          </table:table-cell>
          <table:table-cell office:value-type="string" table:style-name="ce3">
            <text:p>12/06/195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267" table:style-name="ce4">
            <text:p>26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VRDDNC74M12F112L</text:p>
          </table:table-cell>
          <table:table-cell office:value-type="string" table:style-name="ce3">
            <text:p>VERDUC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12/08/197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6005 - IST. D'ISTR.SUP."U.BOCCIONI/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26" table:style-name="ce4">
            <text:p>22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3100L - I. I. SUP. "G.MARCONI"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VNCMRS76D47Z700E</text:p>
          </table:table-cell>
          <table:table-cell office:value-type="string" table:style-name="ce3">
            <text:p>VINCI</text:p>
          </table:table-cell>
          <table:table-cell office:value-type="string" table:style-name="ce3">
            <text:p>MARIA ROSA</text:p>
          </table:table-cell>
          <table:table-cell office:value-type="string" table:style-name="ce3">
            <text:p>07/04/1976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Prevista dal C.C.N.I.</text:p>
          </table:table-cell>
          <table:table-cell office:value-type="float" office:value="178" table:style-name="ce4">
            <text:p>17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HH - SOSTEGNO<text:s text:c="19"/></text:p>
          </table:table-cell>
          <table:table-cell office:value-type="string" table:style-name="ce3">
            <text:p>ZMNCRN78M57H224K</text:p>
          </table:table-cell>
          <table:table-cell office:value-type="string" table:style-name="ce3">
            <text:p>ZAMINGA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17/08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evista dal C.C.N.I.</text:p>
          </table:table-cell>
          <table:table-cell office:value-type="float" office:value="43" table:style-name="ce4">
            <text:p>4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NORC01000L - ISTITUTO PROFESSIONALE G. RAVIZZA</text:p>
          </table:table-cell>
          <table:table-cell office:value-type="string" table:style-name="ce3">
            <text:p>PIE0000021 - PIEMONTE AMBITO 002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09 - DISCIP GRAFICHE, PITTORICHE, SCENOG</text:p>
          </table:table-cell>
          <table:table-cell office:value-type="string" table:style-name="ce3">
            <text:p>FRGNGL78C25G288L</text:p>
          </table:table-cell>
          <table:table-cell office:value-type="string" table:style-name="ce3">
            <text:p>FORIGLIO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25/03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rasferimento d'ufficio in esubero sull'ambito di titolarità</text:p>
          </table:table-cell>
          <table:table-cell office:value-type="float" office:value="23" table:style-name="ce4">
            <text:p>23,0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09 - DISCIP GRAFICHE, PITTORICHE, SCENOG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NNLMLS77E49B639N</text:p>
          </table:table-cell>
          <table:table-cell office:value-type="string" table:style-name="ce3">
            <text:p>ANNALORO</text:p>
          </table:table-cell>
          <table:table-cell office:value-type="string" table:style-name="ce3">
            <text:p>MARIA ELISA</text:p>
          </table:table-cell>
          <table:table-cell office:value-type="string" table:style-name="ce3">
            <text:p>09/05/1977</text:p>
          </table:table-cell>
          <table:table-cell office:value-type="string" table:style-name="ce3">
            <text:p>CO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72" table:style-name="ce4">
            <text:p>7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CLFCLD62T43G337J</text:p>
          </table:table-cell>
          <table:table-cell office:value-type="string" table:style-name="ce3">
            <text:p>CALIFANO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03/12/1962</text:p>
          </table:table-cell>
          <table:table-cell office:value-type="string" table:style-name="ce3">
            <text:p>PR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81" table:style-name="ce4">
            <text:p>18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DGSMRP88R61L063W</text:p>
          </table:table-cell>
          <table:table-cell office:value-type="string" table:style-name="ce3">
            <text:p>D'AGOSTINO</text:p>
          </table:table-cell>
          <table:table-cell office:value-type="string" table:style-name="ce3">
            <text:p>MARIA PIA</text:p>
          </table:table-cell>
          <table:table-cell office:value-type="string" table:style-name="ce3">
            <text:p>21/10/198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33" table:style-name="ce4">
            <text:p>3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CZIS00200T - IIS GIRIFALCO</text:p>
          </table:table-cell>
          <table:table-cell office:value-type="string" table:style-name="ce3">
            <text:p>CAL0000002 - CALABRIA AMBITO 0002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FRRMCN75B55H224B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MARIA CONSOLATA</text:p>
          </table:table-cell>
          <table:table-cell office:value-type="string" table:style-name="ce3">
            <text:p>15/02/197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28" table:style-name="ce4">
            <text:p>12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1600E - ISTITUTO SUPERIORE "EUCLIDE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FRRCHR88T63C710T</text:p>
          </table:table-cell>
          <table:table-cell office:value-type="string" table:style-name="ce3">
            <text:p>FERRARO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23/12/198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9" table:style-name="ce4">
            <text:p>1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FRRNNA69D52I234H</text:p>
          </table:table-cell>
          <table:table-cell office:value-type="string" table:style-name="ce3">
            <text:p>FERRIGN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12/04/1969</text:p>
          </table:table-cell>
          <table:table-cell office:value-type="string" table:style-name="ce3">
            <text:p>C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40" table:style-name="ce4">
            <text:p>14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PDIS01300X - IIS T.LUCREZIO CARO-CITTADELLA</text:p>
          </table:table-cell>
          <table:table-cell office:value-type="string" table:style-name="ce3">
            <text:p>VEN0000020 - VENETO AMBITO 002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FSTMGH80H49H224H</text:p>
          </table:table-cell>
          <table:table-cell office:value-type="string" table:style-name="ce3">
            <text:p>FESTA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09/06/198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600E - ISTITUTO SUPERIORE "EUCLID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70" table:style-name="ce4">
            <text:p>7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GVNCCT86H64C710E</text:p>
          </table:table-cell>
          <table:table-cell office:value-type="string" table:style-name="ce3">
            <text:p>GIOVINAZZO</text:p>
          </table:table-cell>
          <table:table-cell office:value-type="string" table:style-name="ce3">
            <text:p>CONCETTA MARIA ROSARIA</text:p>
          </table:table-cell>
          <table:table-cell office:value-type="string" table:style-name="ce3">
            <text:p>24/06/198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8" table:style-name="ce4">
            <text:p>8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IESTR72B55H224E</text:p>
          </table:table-cell>
          <table:table-cell office:value-type="string" table:style-name="ce3">
            <text:p>IERO</text:p>
          </table:table-cell>
          <table:table-cell office:value-type="string" table:style-name="ce3">
            <text:p>ESTER</text:p>
          </table:table-cell>
          <table:table-cell office:value-type="string" table:style-name="ce3">
            <text:p>15/02/197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12" table:style-name="ce4">
            <text:p>11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S04000R - "ZALEUCO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LCRGPP60A22H224G</text:p>
          </table:table-cell>
          <table:table-cell office:value-type="string" table:style-name="ce3">
            <text:p>LICORDAR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22/01/196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10" table:style-name="ce4">
            <text:p>11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LRFRC83T69H224I</text:p>
          </table:table-cell>
          <table:table-cell office:value-type="string" table:style-name="ce3">
            <text:p>MALARA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29/12/198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CATTEDRA PROVINCIALE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38" table:style-name="ce4">
            <text:p>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LRVMR70P50H224M</text:p>
          </table:table-cell>
          <table:table-cell office:value-type="string" table:style-name="ce3">
            <text:p>MALARA</text:p>
          </table:table-cell>
          <table:table-cell office:value-type="string" table:style-name="ce3">
            <text:p>IVANA MARIA CONSOL</text:p>
          </table:table-cell>
          <table:table-cell office:value-type="string" table:style-name="ce3">
            <text:p>10/09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22" table:style-name="ce4">
            <text:p>12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MMGTA77C59D976N</text:p>
          </table:table-cell>
          <table:table-cell office:value-type="string" table:style-name="ce3">
            <text:p>MAMMOLITI</text:p>
          </table:table-cell>
          <table:table-cell office:value-type="string" table:style-name="ce3">
            <text:p>AGATA</text:p>
          </table:table-cell>
          <table:table-cell office:value-type="string" table:style-name="ce3">
            <text:p>19/03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CATTEDRA PROVINCIALE</text:p>
          </table:table-cell>
          <table:table-cell office:value-type="string" table:style-name="ce3">
            <text:p>RCPS04000R - "ZALEUCO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72" table:style-name="ce4">
            <text:p>7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RNMRZ69M19H224F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19/08/196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03" table:style-name="ce4">
            <text:p>10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RTMSA83L13H224A</text:p>
          </table:table-cell>
          <table:table-cell office:value-type="string" table:style-name="ce3">
            <text:p>MARTINO</text:p>
          </table:table-cell>
          <table:table-cell office:value-type="string" table:style-name="ce3">
            <text:p>AMOS</text:p>
          </table:table-cell>
          <table:table-cell office:value-type="string" table:style-name="ce3">
            <text:p>13/07/198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28" table:style-name="ce4">
            <text:p>2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S04000R - "ZALEUCO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RCMCN69R60F112Q</text:p>
          </table:table-cell>
          <table:table-cell office:value-type="string" table:style-name="ce3">
            <text:p>MAURICI</text:p>
          </table:table-cell>
          <table:table-cell office:value-type="string" table:style-name="ce3">
            <text:p>MARIA CONCETTA</text:p>
          </table:table-cell>
          <table:table-cell office:value-type="string" table:style-name="ce3">
            <text:p>20/10/196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03.5" table:style-name="ce4">
            <text:p>103,5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LDMLN63S54H224C</text:p>
          </table:table-cell>
          <table:table-cell office:value-type="string" table:style-name="ce3">
            <text:p>MELIADO'</text:p>
          </table:table-cell>
          <table:table-cell office:value-type="string" table:style-name="ce3">
            <text:p>MARILENA</text:p>
          </table:table-cell>
          <table:table-cell office:value-type="string" table:style-name="ce3">
            <text:p>14/11/196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33" table:style-name="ce4">
            <text:p>13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NNNLN62L28H224Q</text:p>
          </table:table-cell>
          <table:table-cell office:value-type="string" table:style-name="ce3">
            <text:p>MINNITI</text:p>
          </table:table-cell>
          <table:table-cell office:value-type="string" table:style-name="ce3">
            <text:p>NICOLINO</text:p>
          </table:table-cell>
          <table:table-cell office:value-type="string" table:style-name="ce3">
            <text:p>28/07/196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32" table:style-name="ce4">
            <text:p>13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DFNNZ86P07H224E</text:p>
          </table:table-cell>
          <table:table-cell office:value-type="string" table:style-name="ce3">
            <text:p>MODAFFERI</text:p>
          </table:table-cell>
          <table:table-cell office:value-type="string" table:style-name="ce3">
            <text:p>ANNUNZIATO</text:p>
          </table:table-cell>
          <table:table-cell office:value-type="string" table:style-name="ce3">
            <text:p>07/09/198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2" table:style-name="ce4">
            <text:p>1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VVIS003008 - IST D'ISTRUZIONE SUPERIORE LUIGI EINAUDI</text:p>
          </table:table-cell>
          <table:table-cell office:value-type="string" table:style-name="ce3">
            <text:p>CAL0000012 - CALABRIA AMBITO 0012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NRGNN74D70H224H</text:p>
          </table:table-cell>
          <table:table-cell office:value-type="string" table:style-name="ce3">
            <text:p>MONORCHIO</text:p>
          </table:table-cell>
          <table:table-cell office:value-type="string" table:style-name="ce3">
            <text:p>GIOVANNA PASQUALIN</text:p>
          </table:table-cell>
          <table:table-cell office:value-type="string" table:style-name="ce3">
            <text:p>30/04/197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12" table:style-name="ce4">
            <text:p>11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SCSFN81A52D976G</text:p>
          </table:table-cell>
          <table:table-cell office:value-type="string" table:style-name="ce3">
            <text:p>MUSCOLO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12/01/198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CATTEDRA PROVINCIALE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64" table:style-name="ce4">
            <text:p>6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NVALRA80D49H224F</text:p>
          </table:table-cell>
          <table:table-cell office:value-type="string" table:style-name="ce3">
            <text:p>NAVA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09/04/198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83" table:style-name="ce4">
            <text:p>8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RCMM861019 - MINNIT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NRENLS73C66H224U</text:p>
          </table:table-cell>
          <table:table-cell office:value-type="string" table:style-name="ce3">
            <text:p>NERI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26/03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26" table:style-name="ce4">
            <text:p>12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PDEBGD78L45F112N</text:p>
          </table:table-cell>
          <table:table-cell office:value-type="string" table:style-name="ce3">
            <text:p>PEDA'</text:p>
          </table:table-cell>
          <table:table-cell office:value-type="string" table:style-name="ce3">
            <text:p>BRIGIDA</text:p>
          </table:table-cell>
          <table:table-cell office:value-type="string" table:style-name="ce3">
            <text:p>05/07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PS04000R - "ZALEUCO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65" table:style-name="ce4">
            <text:p>6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RCMM839047 - GIOIOSA IONIC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PRRNNA74D65D086F</text:p>
          </table:table-cell>
          <table:table-cell office:value-type="string" table:style-name="ce3">
            <text:p>PERR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25/04/1974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03" table:style-name="ce4">
            <text:p>10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PZZNNN75A30F112F</text:p>
          </table:table-cell>
          <table:table-cell office:value-type="string" table:style-name="ce3">
            <text:p>PEZZIMENTI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30/01/197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PS04000R - "ZALEUCO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81" table:style-name="ce4">
            <text:p>8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MOPC020008 - L.A. <text:s/>MURATORI - SAN CARLO</text:p>
          </table:table-cell>
          <table:table-cell office:value-type="string" table:style-name="ce3">
            <text:p>EMR0000009 - EMILIA ROMAGN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NLMNL64L58F779J</text:p>
          </table:table-cell>
          <table:table-cell office:value-type="string" table:style-name="ce3">
            <text:p>RINALDO</text:p>
          </table:table-cell>
          <table:table-cell office:value-type="string" table:style-name="ce3">
            <text:p>MARINELLA ANGELINA</text:p>
          </table:table-cell>
          <table:table-cell office:value-type="string" table:style-name="ce3">
            <text:p>18/07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32" table:style-name="ce4">
            <text:p>13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MOMML81E66H224P</text:p>
          </table:table-cell>
          <table:table-cell office:value-type="string" table:style-name="ce3">
            <text:p>ROMEO</text:p>
          </table:table-cell>
          <table:table-cell office:value-type="string" table:style-name="ce3">
            <text:p>MARIA EMILIA</text:p>
          </table:table-cell>
          <table:table-cell office:value-type="string" table:style-name="ce3">
            <text:p>26/05/198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Prevista dal C.C.N.I.</text:p>
          </table:table-cell>
          <table:table-cell office:value-type="float" office:value="82" table:style-name="ce4">
            <text:p>8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S04000R - "ZALEUCO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SNTCML67A57H224I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CARMELINA LILIANA</text:p>
          </table:table-cell>
          <table:table-cell office:value-type="string" table:style-name="ce3">
            <text:p>17/01/196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31" table:style-name="ce4">
            <text:p>13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SCPCLD73E71H224H</text:p>
          </table:table-cell>
          <table:table-cell office:value-type="string" table:style-name="ce3">
            <text:p>SCAPPATURA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31/05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41" table:style-name="ce4">
            <text:p>14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SCPMRS79R69H224J</text:p>
          </table:table-cell>
          <table:table-cell office:value-type="string" table:style-name="ce3">
            <text:p>SCOPELLITI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29/10/197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CATTEDRA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93" table:style-name="ce4">
            <text:p>9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SCLMRA72T58L063Q</text:p>
          </table:table-cell>
          <table:table-cell office:value-type="string" table:style-name="ce3">
            <text:p>SCULLAR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18/12/197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60002 - L.S.S. <text:s/>"MICHELE GUERRIS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21" table:style-name="ce4">
            <text:p>2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M05000C - LICEO STATALE "G.RECHICHI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SRGCLD69C66H224W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26/03/196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PM05000C - LICEO STATALE "G.RECHICHI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RCMM863011 - SALVEMIN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SGRMRW78A51L682I</text:p>
          </table:table-cell>
          <table:table-cell office:value-type="string" table:style-name="ce3">
            <text:p>SGRO'</text:p>
          </table:table-cell>
          <table:table-cell office:value-type="string" table:style-name="ce3">
            <text:p>MARIA <text:s/>ROWENA</text:p>
          </table:table-cell>
          <table:table-cell office:value-type="string" table:style-name="ce3">
            <text:p>11/01/1978</text:p>
          </table:table-cell>
          <table:table-cell office:value-type="string" table:style-name="ce3">
            <text:p>VA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61" table:style-name="ce4">
            <text:p>6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RCCT716007 - CT 030-REGGIO DI CALABRI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SPNVCN69M46F112C</text:p>
          </table:table-cell>
          <table:table-cell office:value-type="string" table:style-name="ce3">
            <text:p>SPANO'</text:p>
          </table:table-cell>
          <table:table-cell office:value-type="string" table:style-name="ce3">
            <text:p>VINCENZA</text:p>
          </table:table-cell>
          <table:table-cell office:value-type="string" table:style-name="ce3">
            <text:p>06/08/196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24" table:style-name="ce4">
            <text:p>12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VRZNLS78T54C351W</text:p>
          </table:table-cell>
          <table:table-cell office:value-type="string" table:style-name="ce3">
            <text:p>VIRZI</text:p>
          </table:table-cell>
          <table:table-cell office:value-type="string" table:style-name="ce3">
            <text:p>ANNALISA</text:p>
          </table:table-cell>
          <table:table-cell office:value-type="string" table:style-name="ce3">
            <text:p>14/12/1978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8" table:style-name="ce4">
            <text:p>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LU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LUMM81801E - FRANCESCO LENCI</text:p>
          </table:table-cell>
          <table:table-cell office:value-type="string" table:style-name="ce3">
            <text:p>TOS0000014 - TOSCANA AMBITO 0014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LBNSRN74C41H224N</text:p>
          </table:table-cell>
          <table:table-cell office:value-type="string" table:style-name="ce3">
            <text:p>ALBANESE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01/03/197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rasferimento nell'ambito dell'istituto di titolarità da diurno a serale o viceversa</text:p>
          </table:table-cell>
          <table:table-cell office:value-type="float" office:value="103" table:style-name="ce4">
            <text:p>10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TF05050V - CORSO SERALE ITI " PANELLA-VALLAUR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GRSML85L53G791L</text:p>
          </table:table-cell>
          <table:table-cell office:value-type="string" table:style-name="ce3">
            <text:p>ARGIRO'</text:p>
          </table:table-cell>
          <table:table-cell office:value-type="string" table:style-name="ce3">
            <text:p>SAMUELA</text:p>
          </table:table-cell>
          <table:table-cell office:value-type="string" table:style-name="ce3">
            <text:p>13/07/198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40" table:style-name="ce4">
            <text:p>4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ITOLARE SU AMBITO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BLFRSO73B54G288J</text:p>
          </table:table-cell>
          <table:table-cell office:value-type="string" table:style-name="ce3">
            <text:p>BELFIORE STATARI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14/02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04" table:style-name="ce4">
            <text:p>10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CNCCML72H55G273D</text:p>
          </table:table-cell>
          <table:table-cell office:value-type="string" table:style-name="ce3">
            <text:p>CANCEMI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15/06/1972</text:p>
          </table:table-cell>
          <table:table-cell office:value-type="string" table:style-name="ce3">
            <text:p>PA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8" table:style-name="ce4">
            <text:p>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RMMM8GH01T - CECILIO SECONDO</text:p>
          </table:table-cell>
          <table:table-cell office:value-type="string" table:style-name="ce3">
            <text:p>LAZ0000005 - LAZIO AMBITO 000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CNDBNC88T50C710M</text:p>
          </table:table-cell>
          <table:table-cell office:value-type="string" table:style-name="ce3">
            <text:p>CONDELLO</text:p>
          </table:table-cell>
          <table:table-cell office:value-type="string" table:style-name="ce3">
            <text:p>BIANCA</text:p>
          </table:table-cell>
          <table:table-cell office:value-type="string" table:style-name="ce3">
            <text:p>10/12/198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Riassorbimento sulla scuola sulla tipologia di posto di titolarità (ultimo entrato)</text:p>
          </table:table-cell>
          <table:table-cell office:value-type="float" office:value="10" table:style-name="ce4">
            <text:p>10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CRZNNT69S52G791T</text:p>
          </table:table-cell>
          <table:table-cell office:value-type="string" table:style-name="ce3">
            <text:p>CREAZZO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12/11/196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98" table:style-name="ce4">
            <text:p>9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DLFLRD73M62H224V</text:p>
          </table:table-cell>
          <table:table-cell office:value-type="string" table:style-name="ce3">
            <text:p>DELFINO</text:p>
          </table:table-cell>
          <table:table-cell office:value-type="string" table:style-name="ce3">
            <text:p>LEONARDA ANNA MARI</text:p>
          </table:table-cell>
          <table:table-cell office:value-type="string" table:style-name="ce3">
            <text:p>22/08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22" table:style-name="ce4">
            <text:p>12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FLSSDR75H66H224F</text:p>
          </table:table-cell>
          <table:table-cell office:value-type="string" table:style-name="ce3">
            <text:p>FILASTO'</text:p>
          </table:table-cell>
          <table:table-cell office:value-type="string" table:style-name="ce3">
            <text:p>SANDRA CHERI</text:p>
          </table:table-cell>
          <table:table-cell office:value-type="string" table:style-name="ce3">
            <text:p>26/06/197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66" table:style-name="ce4">
            <text:p>6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RCMM83501R - MINASI (SCILLA)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FRNNDR70B12H224D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12/02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D12050N - "R.PIRIA"-CORSO SERALE-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14" table:style-name="ce4">
            <text:p>11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TD00150B - CORSO SERALE "FAMILIAR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GRCVLR81S68H224D</text:p>
          </table:table-cell>
          <table:table-cell office:value-type="string" table:style-name="ce3">
            <text:p>GRECO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28/11/198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45" table:style-name="ce4">
            <text:p>4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KR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KRRI040006 - I.P.S.I.A. <text:s text:c="2"/>A. M. BARLACCHI</text:p>
          </table:table-cell>
          <table:table-cell office:value-type="string" table:style-name="ce3">
            <text:p>CAL0000007 - CALABRIA AMBITO 0007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LMGDLL69R57C710U</text:p>
          </table:table-cell>
          <table:table-cell office:value-type="string" table:style-name="ce3">
            <text:p>LO MAGLIO</text:p>
          </table:table-cell>
          <table:table-cell office:value-type="string" table:style-name="ce3">
            <text:p>DANIELA ELENA</text:p>
          </table:table-cell>
          <table:table-cell office:value-type="string" table:style-name="ce3">
            <text:p>17/10/196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37" table:style-name="ce4">
            <text:p>13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RCMM846017 - CINQUEFROND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MRCDTL68B57H224G</text:p>
          </table:table-cell>
          <table:table-cell office:value-type="string" table:style-name="ce3">
            <text:p>MARCIANO'</text:p>
          </table:table-cell>
          <table:table-cell office:value-type="string" table:style-name="ce3">
            <text:p>DONATELLA</text:p>
          </table:table-cell>
          <table:table-cell office:value-type="string" table:style-name="ce3">
            <text:p>17/02/196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rasferimento nell'ambito dell'istituto di titolarità da diurno a serale o viceversa</text:p>
          </table:table-cell>
          <table:table-cell office:value-type="float" office:value="54" table:style-name="ce4">
            <text:p>5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TD00150B - CORSO SERALE "FAMILIAR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MZZNMR76P51H224M</text:p>
          </table:table-cell>
          <table:table-cell office:value-type="string" table:style-name="ce3">
            <text:p>MAZZACUVA</text:p>
          </table:table-cell>
          <table:table-cell office:value-type="string" table:style-name="ce3">
            <text:p>ANNAMARIA</text:p>
          </table:table-cell>
          <table:table-cell office:value-type="string" table:style-name="ce3">
            <text:p>11/09/197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40" table:style-name="ce4">
            <text:p>4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MCLLBT65C41H224C</text:p>
          </table:table-cell>
          <table:table-cell office:value-type="string" table:style-name="ce3">
            <text:p>MICEL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01/03/196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2" table:style-name="ce4">
            <text:p>1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MLNMGH65E43I470S</text:p>
          </table:table-cell>
          <table:table-cell office:value-type="string" table:style-name="ce3">
            <text:p>MILANESIO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03/05/1965</text:p>
          </table:table-cell>
          <table:table-cell office:value-type="string" table:style-name="ce3">
            <text:p>CN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D031507 - "G.MARCONI" SIDERNO CORSO SERALE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55" table:style-name="ce4">
            <text:p>55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MDFDNL72A45G288N</text:p>
          </table:table-cell>
          <table:table-cell office:value-type="string" table:style-name="ce3">
            <text:p>MODAFFER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05/01/197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Rientro nella scuola di precedente titolarità</text:p>
          </table:table-cell>
          <table:table-cell office:value-type="float" office:value="117" table:style-name="ce4">
            <text:p>11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MLNGNE80P63D086L</text:p>
          </table:table-cell>
          <table:table-cell office:value-type="string" table:style-name="ce3">
            <text:p>MOLINARI</text:p>
          </table:table-cell>
          <table:table-cell office:value-type="string" table:style-name="ce3">
            <text:p>EUGENIA</text:p>
          </table:table-cell>
          <table:table-cell office:value-type="string" table:style-name="ce3">
            <text:p>23/09/1980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Riassorbimento sulla scuola sulla tipologia di posto di titolarità (ultimo entrato)</text:p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PLMTRS73S52H224M</text:p>
          </table:table-cell>
          <table:table-cell office:value-type="string" table:style-name="ce3">
            <text:p>PALUMBO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12/11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33" table:style-name="ce4">
            <text:p>3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PRNBBR71E69H224F</text:p>
          </table:table-cell>
          <table:table-cell office:value-type="string" table:style-name="ce3">
            <text:p>PRINCI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29/05/197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SL030003 - LICEO ARTISTICO "M.PRETI/A.FRANGIPAN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rasferimento nell'ambito dell'istituto di titolarità da diurno a serale o viceversa</text:p>
          </table:table-cell>
          <table:table-cell office:value-type="float" office:value="121" table:style-name="ce4">
            <text:p>12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SL03050C - LICEO ARTISTICO <text:s/>"M.PRETI" CORSO SER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STNNZ72S54L673B</text:p>
          </table:table-cell>
          <table:table-cell office:value-type="string" table:style-name="ce3">
            <text:p>ROSITANI</text:p>
          </table:table-cell>
          <table:table-cell office:value-type="string" table:style-name="ce3">
            <text:p>ANNUNZIATA</text:p>
          </table:table-cell>
          <table:table-cell office:value-type="string" table:style-name="ce3">
            <text:p>14/11/197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09" table:style-name="ce4">
            <text:p>10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LLSFN61R45H224B</text:p>
          </table:table-cell>
          <table:table-cell office:value-type="string" table:style-name="ce3">
            <text:p>RULLO</text:p>
          </table:table-cell>
          <table:table-cell office:value-type="string" table:style-name="ce3">
            <text:p>SERAFINA</text:p>
          </table:table-cell>
          <table:table-cell office:value-type="string" table:style-name="ce3">
            <text:p>05/10/196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D120008 - RAFFAELE PIRIA-FERRARIS/DA EMPOL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84" table:style-name="ce4">
            <text:p>18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SCRMRS83S51F537H</text:p>
          </table:table-cell>
          <table:table-cell office:value-type="string" table:style-name="ce3">
            <text:p>SCARDAMAGLIA</text:p>
          </table:table-cell>
          <table:table-cell office:value-type="string" table:style-name="ce3">
            <text:p>MARIA ROSA</text:p>
          </table:table-cell>
          <table:table-cell office:value-type="string" table:style-name="ce3">
            <text:p>11/11/1983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31" table:style-name="ce4">
            <text:p>3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PTMM82001R - SMS "GIUSTI"</text:p>
          </table:table-cell>
          <table:table-cell office:value-type="string" table:style-name="ce3">
            <text:p>TOS0000021 - TOSCANA AMBITO 002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SRCLDN73H53H224H</text:p>
          </table:table-cell>
          <table:table-cell office:value-type="string" table:style-name="ce3">
            <text:p>SURACE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13/06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91" table:style-name="ce4">
            <text:p>9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TD01450D - CORSO SERALE - I.T.C. (A.F.M.)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ZMPNLM70P58F112S</text:p>
          </table:table-cell>
          <table:table-cell office:value-type="string" table:style-name="ce3">
            <text:p>ZAMPAGLIONE</text:p>
          </table:table-cell>
          <table:table-cell office:value-type="string" table:style-name="ce3">
            <text:p>ANGELA MARIA</text:p>
          </table:table-cell>
          <table:table-cell office:value-type="string" table:style-name="ce3">
            <text:p>18/09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INTERPROVINCIALE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60" table:style-name="ce4">
            <text:p>6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AN - COMUNE<text:s text:c="21"/></text:p>
          </table:table-cell>
          <table:table-cell office:value-type="string" table:style-name="ce3">
            <text:p>MIEE8GH02B - G.B.PERASSO - MILANO</text:p>
          </table:table-cell>
          <table:table-cell office:value-type="string" table:style-name="ce3">
            <text:p>LOM0000021 - LOMBARDIA AMBITO 002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ZMPTZN83D53H224B</text:p>
          </table:table-cell>
          <table:table-cell office:value-type="string" table:style-name="ce3">
            <text:p>ZAMPAGLIONE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13/04/198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Ufficio docenti titolari/incaricati su scuola</text:p>
          </table:table-cell>
          <table:table-cell office:value-type="float" office:value="25" table:style-name="ce4">
            <text:p>25,0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2 - DISCIPL LETTERARIE ISTITUTI II GR<text:s text:c="2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BRBFNC77M48H224C</text:p>
          </table:table-cell>
          <table:table-cell office:value-type="string" table:style-name="ce3">
            <text:p>BARBAR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08/08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CATTEDRA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96" table:style-name="ce4">
            <text:p>9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PM05000C - LICEO STATALE "G.RECHICHI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BNDTNR69C57H224U</text:p>
          </table:table-cell>
          <table:table-cell office:value-type="string" table:style-name="ce3">
            <text:p>BIONDI</text:p>
          </table:table-cell>
          <table:table-cell office:value-type="string" table:style-name="ce3">
            <text:p>TIZIANA RAFFAELLA</text:p>
          </table:table-cell>
          <table:table-cell office:value-type="string" table:style-name="ce3">
            <text:p>17/03/196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C050008 - LICEO CLASSICO "TOMMASO CAMPANELL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41" table:style-name="ce4">
            <text:p>14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CRMMNL80C43H224L</text:p>
          </table:table-cell>
          <table:table-cell office:value-type="string" table:style-name="ce3">
            <text:p>CRIMI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03/03/198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LICEO EUROPEO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70" table:style-name="ce4">
            <text:p>7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DFNCMN78C57H224K</text:p>
          </table:table-cell>
          <table:table-cell office:value-type="string" table:style-name="ce3">
            <text:p>DE FONTES</text:p>
          </table:table-cell>
          <table:table-cell office:value-type="string" table:style-name="ce3">
            <text:p>CARMEN MARIA</text:p>
          </table:table-cell>
          <table:table-cell office:value-type="string" table:style-name="ce3">
            <text:p>17/03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CATTEDRA PROVINCIALE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94" table:style-name="ce4">
            <text:p>9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1 - DISCIPLINE LETTERARIE E LATINO<text:s text:c="5"/>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FSRMNT64H42H224C</text:p>
          </table:table-cell>
          <table:table-cell office:value-type="string" table:style-name="ce3">
            <text:p>FUSARO</text:p>
          </table:table-cell>
          <table:table-cell office:value-type="string" table:style-name="ce3">
            <text:p>MARIA ANTONIA</text:p>
          </table:table-cell>
          <table:table-cell office:value-type="string" table:style-name="ce3">
            <text:p>02/06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C050008 - LICEO CLASSICO "TOMMASO CAMPANELL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56" table:style-name="ce4">
            <text:p>15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LGNSVG70S65F112T</text:p>
          </table:table-cell>
          <table:table-cell office:value-type="string" table:style-name="ce3">
            <text:p>LAGANA'</text:p>
          </table:table-cell>
          <table:table-cell office:value-type="string" table:style-name="ce3">
            <text:p>SILVIA IGNAZIA</text:p>
          </table:table-cell>
          <table:table-cell office:value-type="string" table:style-name="ce3">
            <text:p>25/11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C050008 - LICEO CLASSICO "TOMMASO CAMPANELL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93" table:style-name="ce4">
            <text:p>19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LTLPLC78L51H224B</text:p>
          </table:table-cell>
          <table:table-cell office:value-type="string" table:style-name="ce3">
            <text:p>LATELLA</text:p>
          </table:table-cell>
          <table:table-cell office:value-type="string" table:style-name="ce3">
            <text:p>PAOLA LUCIA</text:p>
          </table:table-cell>
          <table:table-cell office:value-type="string" table:style-name="ce3">
            <text:p>11/07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LICEO EUROPEO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06" table:style-name="ce4">
            <text:p>10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LTRNTN83L54G082B</text:p>
          </table:table-cell>
          <table:table-cell office:value-type="string" table:style-name="ce3">
            <text:p>LATORRE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14/07/198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39" table:style-name="ce4">
            <text:p>3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2 - ITAL.,STORIA,ED.CIVICA,GEOG.SC.I GR</text:p>
          </table:table-cell>
          <table:table-cell office:value-type="string" table:style-name="ce3">
            <text:p>RCMM863011 - SALVEMIN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PNLLSN75S44H224W</text:p>
          </table:table-cell>
          <table:table-cell office:value-type="string" table:style-name="ce3">
            <text:p>PANELLA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04/11/197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C050008 - LICEO CLASSICO "TOMMASO CAMPANELL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38" table:style-name="ce4">
            <text:p>1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RCCDST77T65F112N</text:p>
          </table:table-cell>
          <table:table-cell office:value-type="string" table:style-name="ce3">
            <text:p>ROCCA</text:p>
          </table:table-cell>
          <table:table-cell office:value-type="string" table:style-name="ce3">
            <text:p>DORA STEFANIA</text:p>
          </table:table-cell>
          <table:table-cell office:value-type="string" table:style-name="ce3">
            <text:p>25/12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LICEO EUROPEO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39" table:style-name="ce4">
            <text:p>3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3 - DISCIPL LETTERARIE, LATINO E GRECO<text:s/>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4 - DISCIP PLAST. SCUL. SCENOPLAST.<text:s text:c="4"/></text:p>
          </table:table-cell>
          <table:table-cell office:value-type="string" table:style-name="ce3">
            <text:p>GDSGNN69S48I600W</text:p>
          </table:table-cell>
          <table:table-cell office:value-type="string" table:style-name="ce3">
            <text:p>GAUDIOSO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08/11/196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11" table:style-name="ce4">
            <text:p>11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4 - DISCIP PLAST. SCUL. SCENOPLAST.<text:s text:c="4"/>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4 - DISCIP PLAST. SCUL. SCENOPLAST.<text:s text:c="4"/></text:p>
          </table:table-cell>
          <table:table-cell office:value-type="string" table:style-name="ce3">
            <text:p>MCRLRD65B12D976S</text:p>
          </table:table-cell>
          <table:table-cell office:value-type="string" table:style-name="ce3">
            <text:p>MACRI'</text:p>
          </table:table-cell>
          <table:table-cell office:value-type="string" table:style-name="ce3">
            <text:p>ALFREDO ROSARIO</text:p>
          </table:table-cell>
          <table:table-cell office:value-type="string" table:style-name="ce3">
            <text:p>12/02/196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Prevista dal C.C.N.I.</text:p>
          </table:table-cell>
          <table:table-cell office:value-type="float" office:value="76" table:style-name="ce4">
            <text:p>7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A014 - DISCIP PLAST. SCUL. SCENOPLAST.<text:s text:c="4"/></text:p>
          </table:table-cell>
          <table:table-cell office:value-type="string" table:style-name="ce3">
            <text:p>CSIS07100C - IIS ROSSANO "LS-LC-LA"</text:p>
          </table:table-cell>
          <table:table-cell office:value-type="string" table:style-name="ce3">
            <text:p>CAL0000005 - CALABRIA AMBITO 0005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4 - DISCIP PLAST. SCUL. SCENOPLAST.<text:s text:c="4"/></text:p>
          </table:table-cell>
          <table:table-cell office:value-type="string" table:style-name="ce3">
            <text:p>PSRLNR63E59H224X</text:p>
          </table:table-cell>
          <table:table-cell office:value-type="string" table:style-name="ce3">
            <text:p>PESARO</text:p>
          </table:table-cell>
          <table:table-cell office:value-type="string" table:style-name="ce3">
            <text:p>ELEONORA CATERINA</text:p>
          </table:table-cell>
          <table:table-cell office:value-type="string" table:style-name="ce3">
            <text:p>19/05/196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SL030003 - LICEO ARTISTICO "M.PRETI/A.FRANGIPAN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44" table:style-name="ce4">
            <text:p>24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4 - DISCIP PLAST. SCUL. SCENOPLAST.<text:s text:c="4"/>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5 - DISCIPLINE SANITARIE<text:s text:c="15"/></text:p>
          </table:table-cell>
          <table:table-cell office:value-type="string" table:style-name="ce3">
            <text:p>CHFMYR71P54C352C</text:p>
          </table:table-cell>
          <table:table-cell office:value-type="string" table:style-name="ce3">
            <text:p>CHIEFALI</text:p>
          </table:table-cell>
          <table:table-cell office:value-type="string" table:style-name="ce3">
            <text:p>MYRIA</text:p>
          </table:table-cell>
          <table:table-cell office:value-type="string" table:style-name="ce3">
            <text:p>14/09/1971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52" table:style-name="ce4">
            <text:p>15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015 - DISCIPLINE SANITARIE<text:s text:c="15"/></text:p>
          </table:table-cell>
          <table:table-cell office:value-type="string" table:style-name="ce3">
            <text:p>RMIS10300C - GIULIO VERNE - I.I.S.VIA DI SAPONARA 150</text:p>
          </table:table-cell>
          <table:table-cell office:value-type="string" table:style-name="ce3">
            <text:p>LAZ0000010 - LAZIO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FVNSFN70E25H224G</text:p>
          </table:table-cell>
          <table:table-cell office:value-type="string" table:style-name="ce3">
            <text:p>FAVAN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25/05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Ufficio docenti titolari/incaricati su scuola</text:p>
          </table:table-cell>
          <table:table-cell office:value-type="float" office:value="92" table:style-name="ce4">
            <text:p>92,0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NGRLCN60A53D969M</text:p>
          </table:table-cell>
          <table:table-cell office:value-type="string" table:style-name="ce3">
            <text:p>INGRASSIA</text:p>
          </table:table-cell>
          <table:table-cell office:value-type="string" table:style-name="ce3">
            <text:p>LUCIANA</text:p>
          </table:table-cell>
          <table:table-cell office:value-type="string" table:style-name="ce3">
            <text:p>13/01/1960</text:p>
          </table:table-cell>
          <table:table-cell office:value-type="string" table:style-name="ce3">
            <text:p>G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67" table:style-name="ce4">
            <text:p>6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GE</text:p>
          </table:table-cell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GEIS01400Q - I.S. <text:s text:c="2"/>I. CALVINO</text:p>
          </table:table-cell>
          <table:table-cell office:value-type="string" table:style-name="ce3">
            <text:p>LIG0000001 - LIGURIA AMBITO 000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MCLFNC54B19B098Q</text:p>
          </table:table-cell>
          <table:table-cell office:value-type="string" table:style-name="ce3">
            <text:p>MICAL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19/02/195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4000R - "ZALEUCO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71" table:style-name="ce4">
            <text:p>17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MSLNMR66D45C352W</text:p>
          </table:table-cell>
          <table:table-cell office:value-type="string" table:style-name="ce3">
            <text:p>MUSOLINO</text:p>
          </table:table-cell>
          <table:table-cell office:value-type="string" table:style-name="ce3">
            <text:p>ANNAMARIA</text:p>
          </table:table-cell>
          <table:table-cell office:value-type="string" table:style-name="ce3">
            <text:p>05/04/1966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evista dal C.C.N.I.</text:p>
          </table:table-cell>
          <table:table-cell office:value-type="float" office:value="42" table:style-name="ce4">
            <text:p>4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TRFGNN75M58A522L</text:p>
          </table:table-cell>
          <table:table-cell office:value-type="string" table:style-name="ce3">
            <text:p>TREFILETTI</text:p>
          </table:table-cell>
          <table:table-cell office:value-type="string" table:style-name="ce3">
            <text:p>GIOVANNA CHIARA</text:p>
          </table:table-cell>
          <table:table-cell office:value-type="string" table:style-name="ce3">
            <text:p>18/08/1975</text:p>
          </table:table-cell>
          <table:table-cell office:value-type="string" table:style-name="ce3">
            <text:p>SR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68" table:style-name="ce4">
            <text:p>6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KR</text:p>
          </table:table-cell>
          <table:table-cell office:value-type="string" table:style-name="ce3">
            <text:p>A017 - DISEG STORIA ARTE ISTITUTI II GR<text:s text:c="3"/></text:p>
          </table:table-cell>
          <table:table-cell office:value-type="string" table:style-name="ce3">
            <text:p>KRPS040001 - LICEO SCIENTIFICO STATALE STRONGOLI</text:p>
          </table:table-cell>
          <table:table-cell office:value-type="string" table:style-name="ce3">
            <text:p>CAL0000008 - CALABRIA AMBITO 0008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8 - FILOSOFIA E SCIENZE UMANE<text:s text:c="10"/></text:p>
          </table:table-cell>
          <table:table-cell office:value-type="string" table:style-name="ce3">
            <text:p>CZZCCT54S45H224S</text:p>
          </table:table-cell>
          <table:table-cell office:value-type="string" table:style-name="ce3">
            <text:p>CUZZOLA</text:p>
          </table:table-cell>
          <table:table-cell office:value-type="string" table:style-name="ce3">
            <text:p>CONCETTA MICHELINA</text:p>
          </table:table-cell>
          <table:table-cell office:value-type="string" table:style-name="ce3">
            <text:p>05/11/195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38" table:style-name="ce4">
            <text:p>2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8 - FILOSOFIA E SCIENZE UMANE<text:s text:c="10"/></text:p>
          </table:table-cell>
          <table:table-cell office:value-type="string" table:style-name="ce3">
            <text:p>RCPM05000C - LICEO STATALE "G.RECHICHI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8 - FILOSOFIA E SCIENZE UMANE<text:s text:c="10"/></text:p>
          </table:table-cell>
          <table:table-cell office:value-type="string" table:style-name="ce3">
            <text:p>LTLMSM72H17H224K</text:p>
          </table:table-cell>
          <table:table-cell office:value-type="string" table:style-name="ce3">
            <text:p>LATELLA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17/06/197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06" table:style-name="ce4">
            <text:p>10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MIS06200B - DE SANCTIS</text:p>
          </table:table-cell>
          <table:table-cell office:value-type="string" table:style-name="ce3">
            <text:p>LAZ0000009 - LAZIO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8 - FILOSOFIA E SCIENZE UMANE<text:s text:c="10"/></text:p>
          </table:table-cell>
          <table:table-cell office:value-type="string" table:style-name="ce3">
            <text:p>SCRRNN80D45H224I</text:p>
          </table:table-cell>
          <table:table-cell office:value-type="string" table:style-name="ce3">
            <text:p>SCIARRONE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05/04/198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68" table:style-name="ce4">
            <text:p>6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8 - FILOSOFIA E SCIENZE UMANE<text:s text:c="10"/></text:p>
          </table:table-cell>
          <table:table-cell office:value-type="string" table:style-name="ce3">
            <text:p>RCPM05000C - LICEO STATALE "G.RECHICHI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RMNMRA77P68H224F</text:p>
          </table:table-cell>
          <table:table-cell office:value-type="string" table:style-name="ce3">
            <text:p>ARMINI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28/09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65" table:style-name="ce4">
            <text:p>6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BRBPGD70P22H224W</text:p>
          </table:table-cell>
          <table:table-cell office:value-type="string" table:style-name="ce3">
            <text:p>BARBARO</text:p>
          </table:table-cell>
          <table:table-cell office:value-type="string" table:style-name="ce3">
            <text:p>PAOLO GUIDO</text:p>
          </table:table-cell>
          <table:table-cell office:value-type="string" table:style-name="ce3">
            <text:p>22/09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88" table:style-name="ce4">
            <text:p>8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CSIS07100C - IIS ROSSANO "LS-LC-LA"</text:p>
          </table:table-cell>
          <table:table-cell office:value-type="string" table:style-name="ce3">
            <text:p>CAL0000005 - CALABRIA AMBITO 0005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CPPSLL73T65L063E</text:p>
          </table:table-cell>
          <table:table-cell office:value-type="string" table:style-name="ce3">
            <text:p>CIAPPINA</text:p>
          </table:table-cell>
          <table:table-cell office:value-type="string" table:style-name="ce3">
            <text:p>STELLA</text:p>
          </table:table-cell>
          <table:table-cell office:value-type="string" table:style-name="ce3">
            <text:p>25/12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48" table:style-name="ce4">
            <text:p>4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DLGFNC77M05L063K</text:p>
          </table:table-cell>
          <table:table-cell office:value-type="string" table:style-name="ce3">
            <text:p>DEL GRAND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05/08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81" table:style-name="ce4">
            <text:p>8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LNCRMI79D61H224X</text:p>
          </table:table-cell>
          <table:table-cell office:value-type="string" table:style-name="ce3">
            <text:p>LANUCARA</text:p>
          </table:table-cell>
          <table:table-cell office:value-type="string" table:style-name="ce3">
            <text:p>IRMA</text:p>
          </table:table-cell>
          <table:table-cell office:value-type="string" table:style-name="ce3">
            <text:p>21/04/197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76" table:style-name="ce4">
            <text:p>7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PC050008 - LICEO CLASSICO "TOMMASO CAMPANELL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LZZDNC65C12H224B</text:p>
          </table:table-cell>
          <table:table-cell office:value-type="string" table:style-name="ce3">
            <text:p>LAZZAR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12/03/196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59" table:style-name="ce4">
            <text:p>15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SCRVNT63R14H224L</text:p>
          </table:table-cell>
          <table:table-cell office:value-type="string" table:style-name="ce3">
            <text:p>SCORDINO</text:p>
          </table:table-cell>
          <table:table-cell office:value-type="string" table:style-name="ce3">
            <text:p>VALENTINO</text:p>
          </table:table-cell>
          <table:table-cell office:value-type="string" table:style-name="ce3">
            <text:p>14/10/196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LICEO EUROPE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69" table:style-name="ce4">
            <text:p>6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9 - FILOSOFIA E STORIA<text:s text:c="17"/>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0 - FISICA<text:s text:c="29"/></text:p>
          </table:table-cell>
          <table:table-cell office:value-type="string" table:style-name="ce3">
            <text:p>GLLPQL78H30D005V</text:p>
          </table:table-cell>
          <table:table-cell office:value-type="string" table:style-name="ce3">
            <text:p>GALLINA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30/06/1978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0 - FISICA<text:s text:c="29"/>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ITOLARE SU AMBITO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0 - FISICA<text:s text:c="29"/></text:p>
          </table:table-cell>
          <table:table-cell office:value-type="string" table:style-name="ce3">
            <text:p>MRDBRC86A68H224X</text:p>
          </table:table-cell>
          <table:table-cell office:value-type="string" table:style-name="ce3">
            <text:p>MURDACA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28/01/198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59" table:style-name="ce4">
            <text:p>5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OR</text:p>
          </table:table-cell>
          <table:table-cell office:value-type="string" table:style-name="ce3">
            <text:p>A020 - FISICA<text:s text:c="29"/></text:p>
          </table:table-cell>
          <table:table-cell office:value-type="string" table:style-name="ce3">
            <text:p>ORIS009007 - I.I.S. <text:s/>"DON D. MELONI"</text:p>
          </table:table-cell>
          <table:table-cell office:value-type="string" table:style-name="ce3">
            <text:p>SAR0000005 - SARDEGNA AMBITO 0005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0 - FISICA<text:s text:c="29"/></text:p>
          </table:table-cell>
          <table:table-cell office:value-type="string" table:style-name="ce3">
            <text:p>SPDGPP61A14M018O</text:p>
          </table:table-cell>
          <table:table-cell office:value-type="string" table:style-name="ce3">
            <text:p>SPADA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14/01/196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600E - ISTITUTO SUPERIORE "EUCLID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Ufficio docenti titolari/incaricati su scuola</text:p>
          </table:table-cell>
          <table:table-cell office:value-type="float" office:value="73" table:style-name="ce4">
            <text:p>73,0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0 - FISICA<text:s text:c="29"/>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1 - GEOGRAFIA<text:s text:c="26"/></text:p>
          </table:table-cell>
          <table:table-cell office:value-type="string" table:style-name="ce3">
            <text:p>MRNDNC56A18F112B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18/01/195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D120008 - RAFFAELE PIRIA-FERRARIS/DA EMPOL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16" table:style-name="ce4">
            <text:p>216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1 - GEOGRAFIA<text:s text:c="26"/>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1 - GEOGRAFIA<text:s text:c="26"/></text:p>
          </table:table-cell>
          <table:table-cell office:value-type="string" table:style-name="ce3">
            <text:p>TTTBRN66P18L063I</text:p>
          </table:table-cell>
          <table:table-cell office:value-type="string" table:style-name="ce3">
            <text:p>TETTE'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18/09/196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91" table:style-name="ce4">
            <text:p>9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KR</text:p>
          </table:table-cell>
          <table:table-cell office:value-type="string" table:style-name="ce3">
            <text:p>A021 - GEOGRAFIA<text:s text:c="26"/></text:p>
          </table:table-cell>
          <table:table-cell office:value-type="string" table:style-name="ce3">
            <text:p>KRIS00900G - I I.S. <text:s/>" PERTINI - SANTONI"</text:p>
          </table:table-cell>
          <table:table-cell office:value-type="string" table:style-name="ce3">
            <text:p>CAL0000008 - CALABRIA AMBITO 0008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MBRGLM66R22D086I</text:p>
          </table:table-cell>
          <table:table-cell office:value-type="string" table:style-name="ce3">
            <text:p>AMBROSIO</text:p>
          </table:table-cell>
          <table:table-cell office:value-type="string" table:style-name="ce3">
            <text:p>GEROLAMO</text:p>
          </table:table-cell>
          <table:table-cell office:value-type="string" table:style-name="ce3">
            <text:p>22/10/1966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4" table:style-name="ce4">
            <text:p>3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BAIS00700P - L. EINAUDI (ITET - IPAA)</text:p>
          </table:table-cell>
          <table:table-cell office:value-type="string" table:style-name="ce3">
            <text:p>PUG0000009 - PUGL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CHRCRN64P70H224S</text:p>
          </table:table-cell>
          <table:table-cell office:value-type="string" table:style-name="ce3">
            <text:p>CHIRICO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30/09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Rientro nella scuola di precedente titolarità</text:p>
          </table:table-cell>
          <table:table-cell office:value-type="float" office:value="188" table:style-name="ce4">
            <text:p>18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IS034004 - IST. ISTR. SUP."AUGUSTO RIGH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CTRGPP65A58M018E</text:p>
          </table:table-cell>
          <table:table-cell office:value-type="string" table:style-name="ce3">
            <text:p>COTRONEO</text:p>
          </table:table-cell>
          <table:table-cell office:value-type="string" table:style-name="ce3">
            <text:p>GIUSEPPA</text:p>
          </table:table-cell>
          <table:table-cell office:value-type="string" table:style-name="ce3">
            <text:p>18/01/196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4004 - IST. ISTR. SUP."AUGUSTO RIGH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74" table:style-name="ce4">
            <text:p>17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DGANNN63A66F112H</text:p>
          </table:table-cell>
          <table:table-cell office:value-type="string" table:style-name="ce3">
            <text:p>D'AGUI'</text:p>
          </table:table-cell>
          <table:table-cell office:value-type="string" table:style-name="ce3">
            <text:p>ANTONINA</text:p>
          </table:table-cell>
          <table:table-cell office:value-type="string" table:style-name="ce3">
            <text:p>26/01/196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Ufficio docenti titolari/incaricati su scuola</text:p>
          </table:table-cell>
          <table:table-cell office:value-type="float" office:value="143" table:style-name="ce4">
            <text:p>143,0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IS01600E - ISTITUTO SUPERIORE "EUCLIDE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FNTNGL70M26H224Y</text:p>
          </table:table-cell>
          <table:table-cell office:value-type="string" table:style-name="ce3">
            <text:p>FINTI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26/08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74" table:style-name="ce4">
            <text:p>7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LNGLBT82C66D976Z</text:p>
          </table:table-cell>
          <table:table-cell office:value-type="string" table:style-name="ce3">
            <text:p>LONGO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26/03/198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53" table:style-name="ce4">
            <text:p>53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TCRS75C71C351W</text:p>
          </table:table-cell>
          <table:table-cell office:value-type="string" table:style-name="ce3">
            <text:p>RACITO</text:p>
          </table:table-cell>
          <table:table-cell office:value-type="string" table:style-name="ce3">
            <text:p>CHIARA SEBASTIANA</text:p>
          </table:table-cell>
          <table:table-cell office:value-type="string" table:style-name="ce3">
            <text:p>31/03/1975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22" table:style-name="ce4">
            <text:p>2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PNPS010008 - LS M. GRIGOLETTI</text:p>
          </table:table-cell>
          <table:table-cell office:value-type="string" table:style-name="ce3">
            <text:p>FVG0000010 - FRIULI-VENEZIA GIUL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CPLA66D68H224G</text:p>
          </table:table-cell>
          <table:table-cell office:value-type="string" table:style-name="ce3">
            <text:p>RICCELL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28/04/196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48.5" table:style-name="ce4">
            <text:p>148,5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SNPKSC81A59C352O</text:p>
          </table:table-cell>
          <table:table-cell office:value-type="string" table:style-name="ce3">
            <text:p>SINOPOLI</text:p>
          </table:table-cell>
          <table:table-cell office:value-type="string" table:style-name="ce3">
            <text:p>KATIUSCIA</text:p>
          </table:table-cell>
          <table:table-cell office:value-type="string" table:style-name="ce3">
            <text:p>19/01/1981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PASSAGGIO DI CATTEDRA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56" table:style-name="ce4">
            <text:p>5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PC</text:p>
          </table:table-cell>
          <table:table-cell office:value-type="string" table:style-name="ce3">
            <text:p>A047 - SCIENZE MATEMATICHE APPLICATE<text:s text:c="6"/></text:p>
          </table:table-cell>
          <table:table-cell office:value-type="string" table:style-name="ce3">
            <text:p>PCTD00351A - G. D. ROMAGNOSI</text:p>
          </table:table-cell>
          <table:table-cell office:value-type="string" table:style-name="ce3">
            <text:p>EMR0000015 - EMILIA ROMAGNA AMBITO 0015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STNNMR88M65C710C</text:p>
          </table:table-cell>
          <table:table-cell office:value-type="string" table:style-name="ce3">
            <text:p>STANGANELLI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25/08/198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64" table:style-name="ce4">
            <text:p>6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CSIS022007 - IIS CASSANO I. "IPSIA-ITC-IPA-LC"</text:p>
          </table:table-cell>
          <table:table-cell office:value-type="string" table:style-name="ce3">
            <text:p>CAL0000005 - CALABRIA AMBITO 0005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TGLCRN72S66H224S</text:p>
          </table:table-cell>
          <table:table-cell office:value-type="string" table:style-name="ce3">
            <text:p>TAGLIERI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26/11/197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6005 - IST. D'ISTR.SUP."U.BOCCIONI/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31" table:style-name="ce4">
            <text:p>13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RSUSST78E62C351U</text:p>
          </table:table-cell>
          <table:table-cell office:value-type="string" table:style-name="ce3">
            <text:p>URSO</text:p>
          </table:table-cell>
          <table:table-cell office:value-type="string" table:style-name="ce3">
            <text:p>SEBASTIANA LEANA RITA</text:p>
          </table:table-cell>
          <table:table-cell office:value-type="string" table:style-name="ce3">
            <text:p>22/05/1978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20" table:style-name="ce4">
            <text:p>2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MTD640001 - PAOLO TOSCANELLI</text:p>
          </table:table-cell>
          <table:table-cell office:value-type="string" table:style-name="ce3">
            <text:p>LAZ0000010 - LAZIO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VDLDNL68R45B099B</text:p>
          </table:table-cell>
          <table:table-cell office:value-type="string" table:style-name="ce3">
            <text:p>VADALA'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05/10/196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11" table:style-name="ce4">
            <text:p>11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6 - MATEMATICA<text:s text:c="25"/></text:p>
          </table:table-cell>
          <table:table-cell office:value-type="string" table:style-name="ce3">
            <text:p>ZNGLGN59A55C710W</text:p>
          </table:table-cell>
          <table:table-cell office:value-type="string" table:style-name="ce3">
            <text:p>ZANGARI</text:p>
          </table:table-cell>
          <table:table-cell office:value-type="string" table:style-name="ce3">
            <text:p>LUIGINA</text:p>
          </table:table-cell>
          <table:table-cell office:value-type="string" table:style-name="ce3">
            <text:p>15/01/195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rasferimento nell'ambito dell'istituto di titolarità da diurno a serale o viceversa</text:p>
          </table:table-cell>
          <table:table-cell office:value-type="float" office:value="122" table:style-name="ce4">
            <text:p>12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CTF03050N - ITI - SERALE -"M.M.MILANO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LLAMLL73M52E239U</text:p>
          </table:table-cell>
          <table:table-cell office:value-type="string" table:style-name="ce3">
            <text:p>AIELLO</text:p>
          </table:table-cell>
          <table:table-cell office:value-type="string" table:style-name="ce3">
            <text:p>MIRELLA</text:p>
          </table:table-cell>
          <table:table-cell office:value-type="string" table:style-name="ce3">
            <text:p>12/08/1973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60" table:style-name="ce4">
            <text:p>6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MMNSRL63B59F158E</text:p>
          </table:table-cell>
          <table:table-cell office:value-type="string" table:style-name="ce3">
            <text:p>AMMENDOLIA</text:p>
          </table:table-cell>
          <table:table-cell office:value-type="string" table:style-name="ce3">
            <text:p>SMERALDA</text:p>
          </table:table-cell>
          <table:table-cell office:value-type="string" table:style-name="ce3">
            <text:p>19/02/1963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68" table:style-name="ce4">
            <text:p>6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BRBFNC80H66G288J</text:p>
          </table:table-cell>
          <table:table-cell office:value-type="string" table:style-name="ce3">
            <text:p>BARBAR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26/06/198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25" table:style-name="ce4">
            <text:p>2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NAPC150009 - LC.AN/SO CON.NAZ.EM.II -NAPOLI-</text:p>
          </table:table-cell>
          <table:table-cell office:value-type="string" table:style-name="ce3">
            <text:p>CAM0000014 - CAMPANIA AMBITO 0014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BMBSLV73D67F158E</text:p>
          </table:table-cell>
          <table:table-cell office:value-type="string" table:style-name="ce3">
            <text:p>BOMBARA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27/04/1973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3" table:style-name="ce4">
            <text:p>3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KR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KRPS03000A - ISTITUTO OMNICOMPRENSIVO CIRO'</text:p>
          </table:table-cell>
          <table:table-cell office:value-type="string" table:style-name="ce3">
            <text:p>CAL0000008 - CALABRIA AMBITO 0008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CSCVSS79P62L063O</text:p>
          </table:table-cell>
          <table:table-cell office:value-type="string" table:style-name="ce3">
            <text:p>CASCIO</text:p>
          </table:table-cell>
          <table:table-cell office:value-type="string" table:style-name="ce3">
            <text:p>VANESSA</text:p>
          </table:table-cell>
          <table:table-cell office:value-type="string" table:style-name="ce3">
            <text:p>22/09/197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56" table:style-name="ce4">
            <text:p>56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CTNSRN73M56C351Z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16/08/1973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PASSAGGIO DI CATTEDRA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5" table:style-name="ce4">
            <text:p>1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FIIS02900L - "SASSETTI - PERUZZI"</text:p>
          </table:table-cell>
          <table:table-cell office:value-type="string" table:style-name="ce3">
            <text:p>TOS0000004 - TOSCANA AMBITO 0004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CRSMNG75R47H224Q</text:p>
          </table:table-cell>
          <table:table-cell office:value-type="string" table:style-name="ce3">
            <text:p>CORSARO</text:p>
          </table:table-cell>
          <table:table-cell office:value-type="string" table:style-name="ce3">
            <text:p>MARIA ANGELA</text:p>
          </table:table-cell>
          <table:table-cell office:value-type="string" table:style-name="ce3">
            <text:p>07/10/197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88" table:style-name="ce4">
            <text:p>8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DDNGSY81T71D423E</text:p>
          </table:table-cell>
          <table:table-cell office:value-type="string" table:style-name="ce3">
            <text:p>DAIDONE</text:p>
          </table:table-cell>
          <table:table-cell office:value-type="string" table:style-name="ce3">
            <text:p>GIUSY</text:p>
          </table:table-cell>
          <table:table-cell office:value-type="string" table:style-name="ce3">
            <text:p>31/12/1981</text:p>
          </table:table-cell>
          <table:table-cell office:value-type="string" table:style-name="ce3">
            <text:p>TP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41" table:style-name="ce4">
            <text:p>4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DBSRCR80E11C351Y</text:p>
          </table:table-cell>
          <table:table-cell office:value-type="string" table:style-name="ce3">
            <text:p>DE BASTIAN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11/05/1980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25" table:style-name="ce4">
            <text:p>2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NATF24000R - ITI "FERMI - GADDA" NAPOLI</text:p>
          </table:table-cell>
          <table:table-cell office:value-type="string" table:style-name="ce3">
            <text:p>CAM0000013 - CAMPANIA AMBITO 0013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FLCDNC79H48H224N</text:p>
          </table:table-cell>
          <table:table-cell office:value-type="string" table:style-name="ce3">
            <text:p>FLOCCARI</text:p>
          </table:table-cell>
          <table:table-cell office:value-type="string" table:style-name="ce3">
            <text:p>DOMENICA LUANA</text:p>
          </table:table-cell>
          <table:table-cell office:value-type="string" table:style-name="ce3">
            <text:p>08/06/197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26" table:style-name="ce4">
            <text:p>2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MPS65000Q - LICEO STATALE DEMOCRITO</text:p>
          </table:table-cell>
          <table:table-cell office:value-type="string" table:style-name="ce3">
            <text:p>LAZ0000010 - LAZIO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TLNNNN59H02I536S</text:p>
          </table:table-cell>
          <table:table-cell office:value-type="string" table:style-name="ce3">
            <text:p>ITALIAN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02/06/195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38" table:style-name="ce4">
            <text:p>1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LPRGNN70M66H224P</text:p>
          </table:table-cell>
          <table:table-cell office:value-type="string" table:style-name="ce3">
            <text:p>LEPORE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26/08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37" table:style-name="ce4">
            <text:p>137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LMBRSL73S47G288R</text:p>
          </table:table-cell>
          <table:table-cell office:value-type="string" table:style-name="ce3">
            <text:p>LOMBARDO</text:p>
          </table:table-cell>
          <table:table-cell office:value-type="string" table:style-name="ce3">
            <text:p>ERSILIA</text:p>
          </table:table-cell>
          <table:table-cell office:value-type="string" table:style-name="ce3">
            <text:p>07/11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59" table:style-name="ce4">
            <text:p>5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MVGFNC64D04H224J</text:p>
          </table:table-cell>
          <table:table-cell office:value-type="string" table:style-name="ce3">
            <text:p>MAVIGLIA</text:p>
          </table:table-cell>
          <table:table-cell office:value-type="string" table:style-name="ce3">
            <text:p>FRANCESCO CARMELO</text:p>
          </table:table-cell>
          <table:table-cell office:value-type="string" table:style-name="ce3">
            <text:p>04/04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25" table:style-name="ce4">
            <text:p>12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MSSFLC78E49H224L</text:p>
          </table:table-cell>
          <table:table-cell office:value-type="string" table:style-name="ce3">
            <text:p>MISSINEO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09/05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88" table:style-name="ce4">
            <text:p>8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CCHCCT77B48H163N</text:p>
          </table:table-cell>
          <table:table-cell office:value-type="string" table:style-name="ce3">
            <text:p>OCCHIPINTI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08/02/1977</text:p>
          </table:table-cell>
          <table:table-cell office:value-type="string" table:style-name="ce3">
            <text:p>RG<text:s text:c="4"/></text:p>
          </table:table-cell>
          <table:table-cell office:value-type="string" table:style-name="ce3">
            <text:p>PASSAGGIO DI CATTEDRA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8" table:style-name="ce4">
            <text:p>1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026 - MATEMATICA<text:s text:c="25"/></text:p>
          </table:table-cell>
          <table:table-cell office:value-type="string" table:style-name="ce3">
            <text:p>RMPS27000D - PLINIO SENIORE</text:p>
          </table:table-cell>
          <table:table-cell office:value-type="string" table:style-name="ce3">
            <text:p>LAZ0000001 - LAZIO AMBITO 000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PNSBNN75T09H224M</text:p>
          </table:table-cell>
          <table:table-cell office:value-type="string" table:style-name="ce3">
            <text:p>PANSERA</text:p>
          </table:table-cell>
          <table:table-cell office:value-type="string" table:style-name="ce3">
            <text:p>BRUNO ANTONIO</text:p>
          </table:table-cell>
          <table:table-cell office:value-type="string" table:style-name="ce3">
            <text:p>09/12/197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77" table:style-name="ce4">
            <text:p>7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PNZMRZ66E10H224J</text:p>
          </table:table-cell>
          <table:table-cell office:value-type="string" table:style-name="ce3">
            <text:p>PANZERA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10/05/196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72" table:style-name="ce4">
            <text:p>7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PNISST83H44F158J</text:p>
          </table:table-cell>
          <table:table-cell office:value-type="string" table:style-name="ce3">
            <text:p>PINO</text:p>
          </table:table-cell>
          <table:table-cell office:value-type="string" table:style-name="ce3">
            <text:p>SEBASTIANA</text:p>
          </table:table-cell>
          <table:table-cell office:value-type="string" table:style-name="ce3">
            <text:p>04/06/1983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7" table:style-name="ce4">
            <text:p>1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MIS072002 - LEONARDO DA VINCI</text:p>
          </table:table-cell>
          <table:table-cell office:value-type="string" table:style-name="ce3">
            <text:p>LAZ0000010 - LAZIO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PRCSST68H30H224L</text:p>
          </table:table-cell>
          <table:table-cell office:value-type="string" table:style-name="ce3">
            <text:p>PORCINO</text:p>
          </table:table-cell>
          <table:table-cell office:value-type="string" table:style-name="ce3">
            <text:p>SEBASTIANO</text:p>
          </table:table-cell>
          <table:table-cell office:value-type="string" table:style-name="ce3">
            <text:p>30/06/196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QTTSRG68L08H224K</text:p>
          </table:table-cell>
          <table:table-cell office:value-type="string" table:style-name="ce3">
            <text:p>QUATTRONE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08/07/196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70" table:style-name="ce4">
            <text:p>7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SGNGCR71S09F537Z</text:p>
          </table:table-cell>
          <table:table-cell office:value-type="string" table:style-name="ce3">
            <text:p>SGANGA</text:p>
          </table:table-cell>
          <table:table-cell office:value-type="string" table:style-name="ce3">
            <text:p>GIANCARLO</text:p>
          </table:table-cell>
          <table:table-cell office:value-type="string" table:style-name="ce3">
            <text:p>09/11/1971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SPNMRT77T26H224I</text:p>
          </table:table-cell>
          <table:table-cell office:value-type="string" table:style-name="ce3">
            <text:p>SPINELLI</text:p>
          </table:table-cell>
          <table:table-cell office:value-type="string" table:style-name="ce3">
            <text:p>UMBERTO ANTONIO</text:p>
          </table:table-cell>
          <table:table-cell office:value-type="string" table:style-name="ce3">
            <text:p>26/12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53" table:style-name="ce4">
            <text:p>5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STRGLI73D25F158Y</text:p>
          </table:table-cell>
          <table:table-cell office:value-type="string" table:style-name="ce3">
            <text:p>STRINGELLI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25/04/1973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83" table:style-name="ce4">
            <text:p>8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27 - MATEMATICA E FISICA<text:s text:c="16"/>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31 - SCIENZE DEGLI ALIMENTI<text:s text:c="13"/></text:p>
          </table:table-cell>
          <table:table-cell office:value-type="string" table:style-name="ce3">
            <text:p>CRCPQL66L04H224M</text:p>
          </table:table-cell>
          <table:table-cell office:value-type="string" table:style-name="ce3">
            <text:p>CRUCITTI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04/07/196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43" table:style-name="ce4">
            <text:p>4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31 - SCIENZE DEGLI ALIMENTI<text:s text:c="13"/>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ITOLARE SU AMBITO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31 - SCIENZE DEGLI ALIMENTI<text:s text:c="13"/></text:p>
          </table:table-cell>
          <table:table-cell office:value-type="string" table:style-name="ce3">
            <text:p>MRTMDL58A44H456U</text:p>
          </table:table-cell>
          <table:table-cell office:value-type="string" table:style-name="ce3">
            <text:p>MARTINO</text:p>
          </table:table-cell>
          <table:table-cell office:value-type="string" table:style-name="ce3">
            <text:p>MADDALENA</text:p>
          </table:table-cell>
          <table:table-cell office:value-type="string" table:style-name="ce3">
            <text:p>04/01/195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Prevista dal C.C.N.I.</text:p>
          </table:table-cell>
          <table:table-cell office:value-type="float" office:value="126" table:style-name="ce4">
            <text:p>12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31 - SCIENZE DEGLI ALIMENTI<text:s text:c="13"/>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31 - SCIENZE DEGLI ALIMENTI<text:s text:c="13"/></text:p>
          </table:table-cell>
          <table:table-cell office:value-type="string" table:style-name="ce3">
            <text:p>SCRCRN58A70D268E</text:p>
          </table:table-cell>
          <table:table-cell office:value-type="string" table:style-name="ce3">
            <text:p>SCERRA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30/01/195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84" table:style-name="ce4">
            <text:p>8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031 - SCIENZE DEGLI ALIMENTI<text:s text:c="13"/></text:p>
          </table:table-cell>
          <table:table-cell office:value-type="string" table:style-name="ce3">
            <text:p>FIRH01000P - I.P.S.S.E.O.A. AURELIO SAFFI</text:p>
          </table:table-cell>
          <table:table-cell office:value-type="string" table:style-name="ce3">
            <text:p>TOS0000004 - TOSCANA AMBITO 0004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34 - SCIENZE E TECNOLOGIE CHIMICHE<text:s text:c="6"/></text:p>
          </table:table-cell>
          <table:table-cell office:value-type="string" table:style-name="ce3">
            <text:p>CMPVNT80B54H163D</text:p>
          </table:table-cell>
          <table:table-cell office:value-type="string" table:style-name="ce3">
            <text:p>CAMPO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14/02/1980</text:p>
          </table:table-cell>
          <table:table-cell office:value-type="string" table:style-name="ce3">
            <text:p>RG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54" table:style-name="ce4">
            <text:p>5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A034 - SCIENZE E TECNOLOGIE CHIMICHE<text:s text:c="6"/></text:p>
          </table:table-cell>
          <table:table-cell office:value-type="string" table:style-name="ce3">
            <text:p>CZTD12000D - ITC "GRIMALDI - PACIOLI" CATANZARO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34 - SCIENZE E TECNOLOGIE CHIMICHE<text:s text:c="6"/></text:p>
          </table:table-cell>
          <table:table-cell office:value-type="string" table:style-name="ce3">
            <text:p>CRSGPP53L06H224M</text:p>
          </table:table-cell>
          <table:table-cell office:value-type="string" table:style-name="ce3">
            <text:p>CRISALL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06/07/195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38" table:style-name="ce4">
            <text:p>1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34 - SCIENZE E TECNOLOGIE CHIMICHE<text:s text:c="6"/>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34 - SCIENZE E TECNOLOGIE CHIMICHE<text:s text:c="6"/></text:p>
          </table:table-cell>
          <table:table-cell office:value-type="string" table:style-name="ce3">
            <text:p>MRCSNO73M59F158D</text:p>
          </table:table-cell>
          <table:table-cell office:value-type="string" table:style-name="ce3">
            <text:p>MORACI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19/08/1973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62" table:style-name="ce4">
            <text:p>6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34 - SCIENZE E TECNOLOGIE CHIMICHE<text:s text:c="6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37 - COSTRUZ TECNOL E TECN RAPPR GRAFICA</text:p>
          </table:table-cell>
          <table:table-cell office:value-type="string" table:style-name="ce3">
            <text:p>BLZGPP71C06H224P</text:p>
          </table:table-cell>
          <table:table-cell office:value-type="string" table:style-name="ce3">
            <text:p>BALZETT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06/03/197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79" table:style-name="ce4">
            <text:p>7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VI</text:p>
          </table:table-cell>
          <table:table-cell office:value-type="string" table:style-name="ce3">
            <text:p>A037 - COSTRUZ TECNOL E TECN RAPPR GRAFICA</text:p>
          </table:table-cell>
          <table:table-cell office:value-type="string" table:style-name="ce3">
            <text:p>VITA01000L - ITA "ALBERTO TRENTIN"</text:p>
          </table:table-cell>
          <table:table-cell office:value-type="string" table:style-name="ce3">
            <text:p>VEN0000008 - VENETO AMBITO 0008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37 - COSTRUZ TECNOL E TECN RAPPR GRAFICA</text:p>
          </table:table-cell>
          <table:table-cell office:value-type="string" table:style-name="ce3">
            <text:p>MCRVNT74E51C351H</text:p>
          </table:table-cell>
          <table:table-cell office:value-type="string" table:style-name="ce3">
            <text:p>MAUCIER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11/05/1974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62" table:style-name="ce4">
            <text:p>6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ATIS004003 - IST.ISTR.SEC.STAT. <text:s/>"G. PENNA"</text:p>
          </table:table-cell>
          <table:table-cell office:value-type="string" table:style-name="ce3">
            <text:p>PIE0000014 - PIEMONTE AMBITO 0014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37 - COSTRUZ TECNOL E TECN RAPPR GRAFICA</text:p>
          </table:table-cell>
          <table:table-cell office:value-type="string" table:style-name="ce3">
            <text:p>PLMNNL78H63E429L</text:p>
          </table:table-cell>
          <table:table-cell office:value-type="string" table:style-name="ce3">
            <text:p>POLIMEN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23/06/1978</text:p>
          </table:table-cell>
          <table:table-cell office:value-type="string" table:style-name="ce3">
            <text:p>BL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37 - COSTRUZ TECNOL E TECN RAPPR GRAFICA</text:p>
          </table:table-cell>
          <table:table-cell office:value-type="string" table:style-name="ce3">
            <text:p>RCIS03100L - I. I. SUP. "G.MARCONI"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37 - COSTRUZ TECNOL E TECN RAPPR GRAFICA</text:p>
          </table:table-cell>
          <table:table-cell office:value-type="string" table:style-name="ce3">
            <text:p>SRCNNN73C28C747K</text:p>
          </table:table-cell>
          <table:table-cell office:value-type="string" table:style-name="ce3">
            <text:p>SURACE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28/03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92" table:style-name="ce4">
            <text:p>9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37 - COSTRUZ TECNOL E TECN RAPPR GRAFICA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BDLFNC73C04D976K</text:p>
          </table:table-cell>
          <table:table-cell office:value-type="string" table:style-name="ce3">
            <text:p>BADOLAT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04/03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4" table:style-name="ce4">
            <text:p>14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BNNSVT83C11A522Y</text:p>
          </table:table-cell>
          <table:table-cell office:value-type="string" table:style-name="ce3">
            <text:p>BENINAT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11/03/1983</text:p>
          </table:table-cell>
          <table:table-cell office:value-type="string" table:style-name="ce3">
            <text:p>SR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66" table:style-name="ce4">
            <text:p>6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REIS00200T - "CATTANEO/DALL'AGLIO"</text:p>
          </table:table-cell>
          <table:table-cell office:value-type="string" table:style-name="ce3">
            <text:p>EMR0000020 - EMILIA ROMAGNA AMBITO 002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FRUDNC56L24H224Y</text:p>
          </table:table-cell>
          <table:table-cell office:value-type="string" table:style-name="ce3">
            <text:p>FURI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24/07/195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Rientro nella scuola di precedente titolarità</text:p>
          </table:table-cell>
          <table:table-cell office:value-type="float" office:value="130" table:style-name="ce4">
            <text:p>13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RCTF05050V - CORSO SERALE ITI " PANELLA-VALLAUR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LNZGNN78D28C351Q</text:p>
          </table:table-cell>
          <table:table-cell office:value-type="string" table:style-name="ce3">
            <text:p>LEANZA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28/04/1978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66" table:style-name="ce4">
            <text:p>6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NATF130009 - ITI L.GALVANI-GIUGLIANO-</text:p>
          </table:table-cell>
          <table:table-cell office:value-type="string" table:style-name="ce3">
            <text:p>CAM0000017 - CAMPANIA AMBITO 0017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MTTPQL58L13M018T</text:p>
          </table:table-cell>
          <table:table-cell office:value-type="string" table:style-name="ce3">
            <text:p>MOTTA</text:p>
          </table:table-cell>
          <table:table-cell office:value-type="string" table:style-name="ce3">
            <text:p>PASQUALE ANTONIO</text:p>
          </table:table-cell>
          <table:table-cell office:value-type="string" table:style-name="ce3">
            <text:p>13/07/195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5050V - CORSO SERALE ITI " PANELLA-VALLAURI"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57" table:style-name="ce4">
            <text:p>15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TITOLARE SU AMBITO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RMNSRG64B10H224M</text:p>
          </table:table-cell>
          <table:table-cell office:value-type="string" table:style-name="ce3">
            <text:p>ROMANO'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10/02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82" table:style-name="ce4">
            <text:p>18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RSSSVR72T26F112O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SAVERIO</text:p>
          </table:table-cell>
          <table:table-cell office:value-type="string" table:style-name="ce3">
            <text:p>26/12/197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66" table:style-name="ce4">
            <text:p>6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KR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KRTF02000T - GUIDO DONEGANI</text:p>
          </table:table-cell>
          <table:table-cell office:value-type="string" table:style-name="ce3">
            <text:p>CAL0000008 - CALABRIA AMBITO 0008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ZPPNMR71T44Z700V</text:p>
          </table:table-cell>
          <table:table-cell office:value-type="string" table:style-name="ce3">
            <text:p>ZAPPIA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04/12/1971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67" table:style-name="ce4">
            <text:p>67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A040 - TECNOLOGIE ELETTRICHE ELETTRONICHE<text:s/></text:p>
          </table:table-cell>
          <table:table-cell office:value-type="string" table:style-name="ce3">
            <text:p>VVTF04000P - ITIS "A.RUSSO"</text:p>
          </table:table-cell>
          <table:table-cell office:value-type="string" table:style-name="ce3">
            <text:p>CAL0000013 - CALABRIA AMBITO 0013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1 - SCIENZE E TECNOLOGIE INFORMATICHE<text:s text:c="2"/></text:p>
          </table:table-cell>
          <table:table-cell office:value-type="string" table:style-name="ce3">
            <text:p>PDNLRD79A24H224F</text:p>
          </table:table-cell>
          <table:table-cell office:value-type="string" table:style-name="ce3">
            <text:p>PUDANO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24/01/197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6005 - IST. D'ISTR.SUP."U.BOCCIONI/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Prevista dal C.C.N.I.</text:p>
          </table:table-cell>
          <table:table-cell office:value-type="float" office:value="63" table:style-name="ce4">
            <text:p>6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1 - SCIENZE E TECNOLOGIE INFORMATICHE<text:s text:c="2"/>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1 - SCIENZE E TECNOLOGIE INFORMATICHE<text:s text:c="2"/></text:p>
          </table:table-cell>
          <table:table-cell office:value-type="string" table:style-name="ce3">
            <text:p>STRSNT76P14H224Z</text:p>
          </table:table-cell>
          <table:table-cell office:value-type="string" table:style-name="ce3">
            <text:p>STRATI</text:p>
          </table:table-cell>
          <table:table-cell office:value-type="string" table:style-name="ce3">
            <text:p>SANTO</text:p>
          </table:table-cell>
          <table:table-cell office:value-type="string" table:style-name="ce3">
            <text:p>14/09/197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24" table:style-name="ce4">
            <text:p>2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A041 - SCIENZE E TECNOLOGIE INFORMATICHE<text:s text:c="2"/></text:p>
          </table:table-cell>
          <table:table-cell office:value-type="string" table:style-name="ce3">
            <text:p>MIIS081008 - "P. VERRI"</text:p>
          </table:table-cell>
          <table:table-cell office:value-type="string" table:style-name="ce3">
            <text:p>LOM0000022 - LOMBARDIA AMBITO 0022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1 - SCIENZE E TECNOLOGIE INFORMATICHE<text:s text:c="2"/></text:p>
          </table:table-cell>
          <table:table-cell office:value-type="string" table:style-name="ce3">
            <text:p>TVLDNL78R57F158B</text:p>
          </table:table-cell>
          <table:table-cell office:value-type="string" table:style-name="ce3">
            <text:p>TAVILLA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17/10/1978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73" table:style-name="ce4">
            <text:p>7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1 - SCIENZE E TECNOLOGIE INFORMATICHE<text:s text:c="2"/>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1 - SCIENZE E TECNOLOGIE INFORMATICHE<text:s text:c="2"/></text:p>
          </table:table-cell>
          <table:table-cell office:value-type="string" table:style-name="ce3">
            <text:p>ZRZNNL79A63L063Q</text:p>
          </table:table-cell>
          <table:table-cell office:value-type="string" table:style-name="ce3">
            <text:p>ZURZOL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23/01/197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37" table:style-name="ce4">
            <text:p>3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1 - SCIENZE E TECNOLOGIE INFORMATICHE<text:s text:c="2"/></text:p>
          </table:table-cell>
          <table:table-cell office:value-type="string" table:style-name="ce3">
            <text:p>RCTD01450D - CORSO SERALE - I.T.C. (A.F.M.)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2 - SCIENZE E TECNOLOGIE MECCANICHE<text:s text:c="4"/></text:p>
          </table:table-cell>
          <table:table-cell office:value-type="string" table:style-name="ce3">
            <text:p>BNVSFN54S13F158D</text:p>
          </table:table-cell>
          <table:table-cell office:value-type="string" table:style-name="ce3">
            <text:p>ABENAVOL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13/11/1954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60" table:style-name="ce4">
            <text:p>6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2 - SCIENZE E TECNOLOGIE MECCANICHE<text:s text:c="4"/>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2 - SCIENZE E TECNOLOGIE MECCANICHE<text:s text:c="4"/></text:p>
          </table:table-cell>
          <table:table-cell office:value-type="string" table:style-name="ce3">
            <text:p>DNIGPP61P09F112K</text:p>
          </table:table-cell>
          <table:table-cell office:value-type="string" table:style-name="ce3">
            <text:p>DIA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09/09/196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28" table:style-name="ce4">
            <text:p>12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2 - SCIENZE E TECNOLOGIE MECCANICHE<text:s text:c="4"/>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2 - SCIENZE E TECNOLOGIE MECCANICHE<text:s text:c="4"/></text:p>
          </table:table-cell>
          <table:table-cell office:value-type="string" table:style-name="ce3">
            <text:p>FLCVCN70D11C002X</text:p>
          </table:table-cell>
          <table:table-cell office:value-type="string" table:style-name="ce3">
            <text:p>FALCON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11/04/1970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12" table:style-name="ce4">
            <text:p>11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A042 - SCIENZE E TECNOLOGIE MECCANICHE<text:s text:c="4"/></text:p>
          </table:table-cell>
          <table:table-cell office:value-type="string" table:style-name="ce3">
            <text:p>MORI02000L - FERMO CORNI</text:p>
          </table:table-cell>
          <table:table-cell office:value-type="string" table:style-name="ce3">
            <text:p>EMR0000009 - EMILIA ROMAGN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2 - SCIENZE E TECNOLOGIE MECCANICHE<text:s text:c="4"/></text:p>
          </table:table-cell>
          <table:table-cell office:value-type="string" table:style-name="ce3">
            <text:p>VRNGPP76B10F537E</text:p>
          </table:table-cell>
          <table:table-cell office:value-type="string" table:style-name="ce3">
            <text:p>VARONE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10/02/1976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52" table:style-name="ce4">
            <text:p>5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A042 - SCIENZE E TECNOLOGIE MECCANICHE<text:s text:c="4"/></text:p>
          </table:table-cell>
          <table:table-cell office:value-type="string" table:style-name="ce3">
            <text:p>METF020001 - ISTITUTO TECNICO TECNOLOGICO E.MAJORANA</text:p>
          </table:table-cell>
          <table:table-cell office:value-type="string" table:style-name="ce3">
            <text:p>SIC0000015 - SICILIA AMBITO 0015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2 - SCIENZE E TECNOLOGIE MECCANICHE<text:s text:c="4"/></text:p>
          </table:table-cell>
          <table:table-cell office:value-type="string" table:style-name="ce3">
            <text:p>ZGRGNN61A02H224R</text:p>
          </table:table-cell>
          <table:table-cell office:value-type="string" table:style-name="ce3">
            <text:p>ZAGAR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02/01/196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27" table:style-name="ce4">
            <text:p>12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2 - SCIENZE E TECNOLOGIE MECCANICHE<text:s text:c="4"/>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LBRGNN57H03G288E</text:p>
          </table:table-cell>
          <table:table-cell office:value-type="string" table:style-name="ce3">
            <text:p>ALIBERT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03/06/195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D01450D - CORSO SERALE - I.T.C. (A.F.M.)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Utilizzato su istruzione per adulti o corsi serali</text:p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NDDGPP71B13F839Y</text:p>
          </table:table-cell>
          <table:table-cell office:value-type="string" table:style-name="ce3">
            <text:p>ANDIDE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13/02/1971</text:p>
          </table:table-cell>
          <table:table-cell office:value-type="string" table:style-name="ce3">
            <text:p>N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evista dal C.C.N.I.</text:p>
          </table:table-cell>
          <table:table-cell office:value-type="float" office:value="19" table:style-name="ce4">
            <text:p>1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MIIS09100V - L. EINAUDI</text:p>
          </table:table-cell>
          <table:table-cell office:value-type="string" table:style-name="ce3">
            <text:p>LOM0000026 - LOMBARDIA AMBITO 0026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DRRLCU73C55H224E</text:p>
          </table:table-cell>
          <table:table-cell office:value-type="string" table:style-name="ce3">
            <text:p>D'ARRIGO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15/03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3" table:style-name="ce4">
            <text:p>3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MRTDTR62L62L063K</text:p>
          </table:table-cell>
          <table:table-cell office:value-type="string" table:style-name="ce3">
            <text:p>MARTINO</text:p>
          </table:table-cell>
          <table:table-cell office:value-type="string" table:style-name="ce3">
            <text:p>DEMETRIA AURORA</text:p>
          </table:table-cell>
          <table:table-cell office:value-type="string" table:style-name="ce3">
            <text:p>22/07/196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77" table:style-name="ce4">
            <text:p>17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LVRGNN54A13F105M</text:p>
          </table:table-cell>
          <table:table-cell office:value-type="string" table:style-name="ce3">
            <text:p>OLIVER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13/01/195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Rientro nella scuola di precedente titolarità</text:p>
          </table:table-cell>
          <table:table-cell office:value-type="float" office:value="308" table:style-name="ce4">
            <text:p>30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RCTD01450D - CORSO SERALE - I.T.C. (A.F.M.)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PRSDNL68A42H224S</text:p>
          </table:table-cell>
          <table:table-cell office:value-type="string" table:style-name="ce3">
            <text:p>PRISTIPIN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02/01/196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40" table:style-name="ce4">
            <text:p>4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5 - SCIENZE ECONOMICO-AZIENDALI<text:s text:c="8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CRLGPP70E08C352K</text:p>
          </table:table-cell>
          <table:table-cell office:value-type="string" table:style-name="ce3">
            <text:p>CARELL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08/05/1970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evista dal C.C.N.I.</text:p>
          </table:table-cell>
          <table:table-cell office:value-type="float" office:value="33" table:style-name="ce4">
            <text:p>3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FO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FOIS01100L - "PASCAL-COMANDINI"</text:p>
          </table:table-cell>
          <table:table-cell office:value-type="string" table:style-name="ce3">
            <text:p>EMR0000008 - EMILIA ROMAGNA AMBITO 0008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CTLDPT66B03F943O</text:p>
          </table:table-cell>
          <table:table-cell office:value-type="string" table:style-name="ce3">
            <text:p>CATALANO</text:p>
          </table:table-cell>
          <table:table-cell office:value-type="string" table:style-name="ce3">
            <text:p>DARIO PIETRO</text:p>
          </table:table-cell>
          <table:table-cell office:value-type="string" table:style-name="ce3">
            <text:p>03/02/1966</text:p>
          </table:table-cell>
          <table:table-cell office:value-type="string" table:style-name="ce3">
            <text:p>SR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Prevista dal C.C.N.I.</text:p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DNIBNV56L57F324T</text:p>
          </table:table-cell>
          <table:table-cell office:value-type="string" table:style-name="ce3">
            <text:p>DIANO</text:p>
          </table:table-cell>
          <table:table-cell office:value-type="string" table:style-name="ce3">
            <text:p>BRUNA VITTORIA</text:p>
          </table:table-cell>
          <table:table-cell office:value-type="string" table:style-name="ce3">
            <text:p>17/07/195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243" table:style-name="ce4">
            <text:p>24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GLLCCT62T48B617O</text:p>
          </table:table-cell>
          <table:table-cell office:value-type="string" table:style-name="ce3">
            <text:p>GULLACI</text:p>
          </table:table-cell>
          <table:table-cell office:value-type="string" table:style-name="ce3">
            <text:p>CONCETTINA</text:p>
          </table:table-cell>
          <table:table-cell office:value-type="string" table:style-name="ce3">
            <text:p>08/12/196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100L - I. I. SUP. "G.MARCONI" SIDERN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79" table:style-name="ce4">
            <text:p>17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LZZGNN59A71I725F</text:p>
          </table:table-cell>
          <table:table-cell office:value-type="string" table:style-name="ce3">
            <text:p>LIZZI</text:p>
          </table:table-cell>
          <table:table-cell office:value-type="string" table:style-name="ce3">
            <text:p>GIOVANNINA</text:p>
          </table:table-cell>
          <table:table-cell office:value-type="string" table:style-name="ce3">
            <text:p>31/01/195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24" table:style-name="ce4">
            <text:p>2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RCPS04000R - "ZALEUCO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MTTNTN58M16I725E</text:p>
          </table:table-cell>
          <table:table-cell office:value-type="string" table:style-name="ce3">
            <text:p>MITTIC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16/08/195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02" table:style-name="ce4">
            <text:p>10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PRCWTR60A05H224A</text:p>
          </table:table-cell>
          <table:table-cell office:value-type="string" table:style-name="ce3">
            <text:p>PORCINO</text:p>
          </table:table-cell>
          <table:table-cell office:value-type="string" table:style-name="ce3">
            <text:p>WALTER</text:p>
          </table:table-cell>
          <table:table-cell office:value-type="string" table:style-name="ce3">
            <text:p>05/01/196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32" table:style-name="ce4">
            <text:p>13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SCLDNC70B53D976O</text:p>
          </table:table-cell>
          <table:table-cell office:value-type="string" table:style-name="ce3">
            <text:p>SCOLERI</text:p>
          </table:table-cell>
          <table:table-cell office:value-type="string" table:style-name="ce3">
            <text:p>DOMENICA MONICA</text:p>
          </table:table-cell>
          <table:table-cell office:value-type="string" table:style-name="ce3">
            <text:p>13/02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evista dal C.C.N.I.</text:p>
          </table:table-cell>
          <table:table-cell office:value-type="float" office:value="35" table:style-name="ce4">
            <text:p>3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Docente di cui all'art.2 comma 3 del CCNI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Docente di cui all'art.2 comma 3 del CCN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ocente di cui all'art.2 comma 3 del CCNI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SVGPTR72L15F112M</text:p>
          </table:table-cell>
          <table:table-cell office:value-type="string" table:style-name="ce3">
            <text:p>SIVIGLIA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15/07/197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28" table:style-name="ce4">
            <text:p>2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TSCFLV70E64F112P</text:p>
          </table:table-cell>
          <table:table-cell office:value-type="string" table:style-name="ce3">
            <text:p>TUSCANO</text:p>
          </table:table-cell>
          <table:table-cell office:value-type="string" table:style-name="ce3">
            <text:p>FLAVIA</text:p>
          </table:table-cell>
          <table:table-cell office:value-type="string" table:style-name="ce3">
            <text:p>24/05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54" table:style-name="ce4">
            <text:p>15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6 - SCIENZE GIURIDICO-ECONOMICHE<text:s text:c="7"/>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7 - SCIENZE MATEMATICHE APPLICATE<text:s text:c="6"/></text:p>
          </table:table-cell>
          <table:table-cell office:value-type="string" table:style-name="ce3">
            <text:p>BNVMFL53M61H224S</text:p>
          </table:table-cell>
          <table:table-cell office:value-type="string" table:style-name="ce3">
            <text:p>BONAVENTURA</text:p>
          </table:table-cell>
          <table:table-cell office:value-type="string" table:style-name="ce3">
            <text:p>MARIA FELICIA</text:p>
          </table:table-cell>
          <table:table-cell office:value-type="string" table:style-name="ce3">
            <text:p>21/08/195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D120008 - RAFFAELE PIRIA-FERRARIS/DA EMPOL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Rientro nella scuola di precedente titolarità</text:p>
          </table:table-cell>
          <table:table-cell office:value-type="float" office:value="283" table:style-name="ce4">
            <text:p>28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7 - SCIENZE MATEMATICHE APPLICATE<text:s text:c="6"/></text:p>
          </table:table-cell>
          <table:table-cell office:value-type="string" table:style-name="ce3">
            <text:p>RCTD12050N - "R.PIRIA"-CORSO SERALE-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7 - SCIENZE MATEMATICHE APPLICATE<text:s text:c="6"/></text:p>
          </table:table-cell>
          <table:table-cell office:value-type="string" table:style-name="ce3">
            <text:p>CMPNNN73B25H224U</text:p>
          </table:table-cell>
          <table:table-cell office:value-type="string" table:style-name="ce3">
            <text:p>CAMPOL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25/02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Rientro nel comune di precedente titolarità</text:p>
          </table:table-cell>
          <table:table-cell office:value-type="float" office:value="101" table:style-name="ce4">
            <text:p>10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7 - SCIENZE MATEMATICHE APPLICATE<text:s text:c="6"/></text:p>
          </table:table-cell>
          <table:table-cell office:value-type="string" table:style-name="ce3">
            <text:p>RCIS01600E - ISTITUTO SUPERIORE "EUCLIDE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7 - SCIENZE MATEMATICHE APPLICATE<text:s text:c="6"/></text:p>
          </table:table-cell>
          <table:table-cell office:value-type="string" table:style-name="ce3">
            <text:p>LTRRNI79A56H224Q</text:p>
          </table:table-cell>
          <table:table-cell office:value-type="string" table:style-name="ce3">
            <text:p>LATORRE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16/01/197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81" table:style-name="ce4">
            <text:p>8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7 - SCIENZE MATEMATICHE APPLICATE<text:s text:c="6"/></text:p>
          </table:table-cell>
          <table:table-cell office:value-type="string" table:style-name="ce3">
            <text:p>PLSRMR59B56H224N</text:p>
          </table:table-cell>
          <table:table-cell office:value-type="string" table:style-name="ce3">
            <text:p>PELUSO</text:p>
          </table:table-cell>
          <table:table-cell office:value-type="string" table:style-name="ce3">
            <text:p>RITA MARIA CARMELA</text:p>
          </table:table-cell>
          <table:table-cell office:value-type="string" table:style-name="ce3">
            <text:p>16/02/195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D12050N - "R.PIRIA"-CORSO SERALE-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Rientro nella scuola di precedente titolarità</text:p>
          </table:table-cell>
          <table:table-cell office:value-type="float" office:value="215" table:style-name="ce4">
            <text:p>21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7 - SCIENZE MATEMATICHE APPLICATE<text:s text:c="6"/>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LAIGPP70H22D976E</text:p>
          </table:table-cell>
          <table:table-cell office:value-type="string" table:style-name="ce3">
            <text:p>AL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22/06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48" table:style-name="ce4">
            <text:p>4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9 - SC. MOT. E SPORT. SC. I GR.<text:s text:c="8"/></text:p>
          </table:table-cell>
          <table:table-cell office:value-type="string" table:style-name="ce3">
            <text:p>RCMM80201D - S.M. S. SAN GIORGIO MORGET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SSMMCL61B22H224S</text:p>
          </table:table-cell>
          <table:table-cell office:value-type="string" table:style-name="ce3">
            <text:p>ASSUMMA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22/02/196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48" table:style-name="ce4">
            <text:p>4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CIS01600E - ISTITUTO SUPERIORE "EUCLIDE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BGLRCC66C05G288H</text:p>
          </table:table-cell>
          <table:table-cell office:value-type="string" table:style-name="ce3">
            <text:p>BAGALA'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05/03/196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5000C - LICEO STATALE "G.RECHICHI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CTNGPP59E07H359A</text:p>
          </table:table-cell>
          <table:table-cell office:value-type="string" table:style-name="ce3">
            <text:p>CATANANT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07/05/195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60002 - L.S.S. <text:s/>"MICHELE GUERRIS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95" table:style-name="ce4">
            <text:p>19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CTNFNC84H12F158Q</text:p>
          </table:table-cell>
          <table:table-cell office:value-type="string" table:style-name="ce3">
            <text:p>CATONA</text:p>
          </table:table-cell>
          <table:table-cell office:value-type="string" table:style-name="ce3">
            <text:p>FRANCESCO ANTONIO</text:p>
          </table:table-cell>
          <table:table-cell office:value-type="string" table:style-name="ce3">
            <text:p>12/06/1984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5" table:style-name="ce4">
            <text:p>1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CHNSVT77C25B098X</text:p>
          </table:table-cell>
          <table:table-cell office:value-type="string" table:style-name="ce3">
            <text:p>CHINE'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25/03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74" table:style-name="ce4">
            <text:p>7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HH - SOSTEGNO<text:s text:c="19"/></text:p>
          </table:table-cell>
          <table:table-cell office:value-type="string" table:style-name="ce3">
            <text:p>MIPM03000T - AGNESI</text:p>
          </table:table-cell>
          <table:table-cell office:value-type="string" table:style-name="ce3">
            <text:p>LOM0000022 - LOMBARDIA AMBITO 0022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DMRSVR73B19G791Q</text:p>
          </table:table-cell>
          <table:table-cell office:value-type="string" table:style-name="ce3">
            <text:p>DEMARIA</text:p>
          </table:table-cell>
          <table:table-cell office:value-type="string" table:style-name="ce3">
            <text:p>SAVERIO</text:p>
          </table:table-cell>
          <table:table-cell office:value-type="string" table:style-name="ce3">
            <text:p>19/02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PM05000C - LICEO STATALE "G.RECHICHI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23" table:style-name="ce4">
            <text:p>12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VVIS011007 - I.I.S. I.T.G. E I.T.I.</text:p>
          </table:table-cell>
          <table:table-cell office:value-type="string" table:style-name="ce3">
            <text:p>CAL0000012 - CALABRIA AMBITO 0012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FRNMTR62R60H224S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20/10/196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305" table:style-name="ce4">
            <text:p>30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GNNPQL60E15E956H</text:p>
          </table:table-cell>
          <table:table-cell office:value-type="string" table:style-name="ce3">
            <text:p>GENNARO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15/05/196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287" table:style-name="ce4">
            <text:p>28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LTLLDR87B19H224D</text:p>
          </table:table-cell>
          <table:table-cell office:value-type="string" table:style-name="ce3">
            <text:p>LATELLA</text:p>
          </table:table-cell>
          <table:table-cell office:value-type="string" table:style-name="ce3">
            <text:p>LEANDRO</text:p>
          </table:table-cell>
          <table:table-cell office:value-type="string" table:style-name="ce3">
            <text:p>19/02/198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4" table:style-name="ce4">
            <text:p>24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MONGL68P66F112Y</text:p>
          </table:table-cell>
          <table:table-cell office:value-type="string" table:style-name="ce3">
            <text:p>ROMEO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26/09/196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56" table:style-name="ce4">
            <text:p>5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CIS01600E - ISTITUTO SUPERIORE "EUCLIDE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SFFGNN70E17G288V</text:p>
          </table:table-cell>
          <table:table-cell office:value-type="string" table:style-name="ce3">
            <text:p>SAFFIOT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17/05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21" table:style-name="ce4">
            <text:p>2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SFFLCN77P55G288M</text:p>
          </table:table-cell>
          <table:table-cell office:value-type="string" table:style-name="ce3">
            <text:p>SAFFIOTI</text:p>
          </table:table-cell>
          <table:table-cell office:value-type="string" table:style-name="ce3">
            <text:p>LUCIANA</text:p>
          </table:table-cell>
          <table:table-cell office:value-type="string" table:style-name="ce3">
            <text:p>15/09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CSTD08000C - ITC <text:s/>"L.PALMA" CORIGLIANO</text:p>
          </table:table-cell>
          <table:table-cell office:value-type="string" table:style-name="ce3">
            <text:p>CAL0000005 - CALABRIA AMBITO 0005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TGNGHR71E21F158I</text:p>
          </table:table-cell>
          <table:table-cell office:value-type="string" table:style-name="ce3">
            <text:p>TIGANI</text:p>
          </table:table-cell>
          <table:table-cell office:value-type="string" table:style-name="ce3">
            <text:p>GHERI</text:p>
          </table:table-cell>
          <table:table-cell office:value-type="string" table:style-name="ce3">
            <text:p>21/05/1971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VVPM01000T - LICEO STATALE "V.CAPIALBI"</text:p>
          </table:table-cell>
          <table:table-cell office:value-type="string" table:style-name="ce3">
            <text:p>CAL0000012 - CALABRIA AMBITO 0012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ZRNMRA68L46G288I</text:p>
          </table:table-cell>
          <table:table-cell office:value-type="string" table:style-name="ce3">
            <text:p>ZIRIN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06/07/196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44" table:style-name="ce4">
            <text:p>4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A048 - SCIENZE MOTORIE E SPORTIVE II GRADO</text:p>
          </table:table-cell>
          <table:table-cell office:value-type="string" table:style-name="ce3">
            <text:p>VVIS009007 - I.I.S. "DE FILIPPIS" E "PRESTIA"</text:p>
          </table:table-cell>
          <table:table-cell office:value-type="string" table:style-name="ce3">
            <text:p>CAL0000012 - CALABRIA AMBITO 0012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CSTNNL78S51D086U</text:p>
          </table:table-cell>
          <table:table-cell office:value-type="string" table:style-name="ce3">
            <text:p>COSTA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11/11/1978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Ufficio docenti titolari/incaricati su scuola</text:p>
          </table:table-cell>
          <table:table-cell office:value-type="float" office:value="23" table:style-name="ce4">
            <text:p>23,0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RCTD120008 - RAFFAELE PIRIA-FERRARIS/DA EMPOLI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MLETRS60T42H224O</text:p>
          </table:table-cell>
          <table:table-cell office:value-type="string" table:style-name="ce3">
            <text:p>EMILIO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02/12/196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600Q - IST.ISTR.SUP. "L. NOSTRO/L.REPA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06" table:style-name="ce4">
            <text:p>20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FRSNNN57T13H359O</text:p>
          </table:table-cell>
          <table:table-cell office:value-type="string" table:style-name="ce3">
            <text:p>FORESTIERI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13/12/195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CATTEDRA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79" table:style-name="ce4">
            <text:p>7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15 - DISCIPLINE SANITARIE<text:s text:c="15"/></text:p>
          </table:table-cell>
          <table:table-cell office:value-type="string" table:style-name="ce3">
            <text:p>RCIS034004 - IST. ISTR. SUP."AUGUSTO RIGH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GNGSTR66C44F158E</text:p>
          </table:table-cell>
          <table:table-cell office:value-type="string" table:style-name="ce3">
            <text:p>GANGEMI</text:p>
          </table:table-cell>
          <table:table-cell office:value-type="string" table:style-name="ce3">
            <text:p>ESTER</text:p>
          </table:table-cell>
          <table:table-cell office:value-type="string" table:style-name="ce3">
            <text:p>04/03/1966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RMIS026008 - LICEO STATALE NICCOLO' MACHIAVELLI</text:p>
          </table:table-cell>
          <table:table-cell office:value-type="string" table:style-name="ce3">
            <text:p>LAZ0000001 - LAZIO AMBITO 000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LCRLRD66P02B099T</text:p>
          </table:table-cell>
          <table:table-cell office:value-type="string" table:style-name="ce3">
            <text:p>LICORDARI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02/09/196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Ufficio docenti titolari/incaricati su scuola</text:p>
          </table:table-cell>
          <table:table-cell office:value-type="float" office:value="84" table:style-name="ce4">
            <text:p>84,0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RCTD00150B - CORSO SERALE "FAMILIAR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MMNBND81A66F158P</text:p>
          </table:table-cell>
          <table:table-cell office:value-type="string" table:style-name="ce3">
            <text:p>MAIMONE</text:p>
          </table:table-cell>
          <table:table-cell office:value-type="string" table:style-name="ce3">
            <text:p>BERNADETTE</text:p>
          </table:table-cell>
          <table:table-cell office:value-type="string" table:style-name="ce3">
            <text:p>26/01/1981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4" table:style-name="ce4">
            <text:p>3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MIIS06300P - G. MERONI</text:p>
          </table:table-cell>
          <table:table-cell office:value-type="string" table:style-name="ce3">
            <text:p>LOM0000027 - LOMBARDIA AMBITO 0027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MRNMNL57A12G288H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12/01/195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80" table:style-name="ce4">
            <text:p>18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PRTMRS55M41H224F</text:p>
          </table:table-cell>
          <table:table-cell office:value-type="string" table:style-name="ce3">
            <text:p>PRATTICO'</text:p>
          </table:table-cell>
          <table:table-cell office:value-type="string" table:style-name="ce3">
            <text:p>MARIA ROSA</text:p>
          </table:table-cell>
          <table:table-cell office:value-type="string" table:style-name="ce3">
            <text:p>01/08/195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52" table:style-name="ce4">
            <text:p>15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PGLPMR55M30E068D</text:p>
          </table:table-cell>
          <table:table-cell office:value-type="string" table:style-name="ce3">
            <text:p>PUGLIESE</text:p>
          </table:table-cell>
          <table:table-cell office:value-type="string" table:style-name="ce3">
            <text:p>PALMERINO GIOVANNI</text:p>
          </table:table-cell>
          <table:table-cell office:value-type="string" table:style-name="ce3">
            <text:p>30/08/1955</text:p>
          </table:table-cell>
          <table:table-cell office:value-type="string" table:style-name="ce3">
            <text:p>CZ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221" table:style-name="ce4">
            <text:p>221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50 - SCIENZE NAT, CHIM E BIOLOG<text:s text:c="9"/></text:p>
          </table:table-cell>
          <table:table-cell office:value-type="string" table:style-name="ce3">
            <text:p>RCPS04000R - "ZALEUCO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CNDGNN61S43H224W</text:p>
          </table:table-cell>
          <table:table-cell office:value-type="string" table:style-name="ce3">
            <text:p>CONDELLO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4004 - IST. ISTR. SUP."AUGUSTO RIGH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69" table:style-name="ce4">
            <text:p>16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CREFRZ67S21H224Y</text:p>
          </table:table-cell>
          <table:table-cell office:value-type="string" table:style-name="ce3">
            <text:p>CREA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21/11/196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PASSAGGIO DI CATTEDRA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51" table:style-name="ce4">
            <text:p>5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A031 - SCIENZE DEGLI ALIMENTI<text:s text:c="13"/></text:p>
          </table:table-cell>
          <table:table-cell office:value-type="string" table:style-name="ce3">
            <text:p>NAIS118007 - I.S.I.S. "D'ESTE-CARACCIOLO"</text:p>
          </table:table-cell>
          <table:table-cell office:value-type="string" table:style-name="ce3">
            <text:p>CAM0000014 - CAMPANIA AMBITO 0014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FLCNNN57L06H224H</text:p>
          </table:table-cell>
          <table:table-cell office:value-type="string" table:style-name="ce3">
            <text:p>FALCOMATA'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06/07/195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99" table:style-name="ce4">
            <text:p>19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RCIS034004 - IST. ISTR. SUP."AUGUSTO RIGH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LNRNNN70L06C351R</text:p>
          </table:table-cell>
          <table:table-cell office:value-type="string" table:style-name="ce3">
            <text:p>LEONARDI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06/07/1970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2" table:style-name="ce4">
            <text:p>3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RMTA06000E - EMILIO SERENI</text:p>
          </table:table-cell>
          <table:table-cell office:value-type="string" table:style-name="ce3">
            <text:p>LAZ0000004 - LAZIO AMBITO 0004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MNNRFL64E04G273Y</text:p>
          </table:table-cell>
          <table:table-cell office:value-type="string" table:style-name="ce3">
            <text:p>MANNO</text:p>
          </table:table-cell>
          <table:table-cell office:value-type="string" table:style-name="ce3">
            <text:p>RAFFAELE</text:p>
          </table:table-cell>
          <table:table-cell office:value-type="string" table:style-name="ce3">
            <text:p>04/05/1964</text:p>
          </table:table-cell>
          <table:table-cell office:value-type="string" table:style-name="ce3">
            <text:p>PA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8" table:style-name="ce4">
            <text:p>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FRIS01700P - I.I.S. "BRUNELLESCHI-DA VINCI" FROSINONE</text:p>
          </table:table-cell>
          <table:table-cell office:value-type="string" table:style-name="ce3">
            <text:p>LAZ0000018 - LAZIO AMBITO 0018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PTRGTA63C44C480C</text:p>
          </table:table-cell>
          <table:table-cell office:value-type="string" table:style-name="ce3">
            <text:p>PITRONACI</text:p>
          </table:table-cell>
          <table:table-cell office:value-type="string" table:style-name="ce3">
            <text:p>AGATA</text:p>
          </table:table-cell>
          <table:table-cell office:value-type="string" table:style-name="ce3">
            <text:p>04/03/1963</text:p>
          </table:table-cell>
          <table:table-cell office:value-type="string" table:style-name="ce3">
            <text:p>EN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52" table:style-name="ce4">
            <text:p>5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BOIS00600T - I.I.S ARRIGO SERPIERI</text:p>
          </table:table-cell>
          <table:table-cell office:value-type="string" table:style-name="ce3">
            <text:p>EMR0000001 - EMILIA ROMAGNA AMBITO 000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RSTGPP70B20F158J</text:p>
          </table:table-cell>
          <table:table-cell office:value-type="string" table:style-name="ce3">
            <text:p>RISTAG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20/02/1970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67" table:style-name="ce4">
            <text:p>6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051 - SCIENZE, TECNOL E TECN AGR<text:s text:c="9"/></text:p>
          </table:table-cell>
          <table:table-cell office:value-type="string" table:style-name="ce3">
            <text:p>RMIS05200R - CESARE BATTISTI</text:p>
          </table:table-cell>
          <table:table-cell office:value-type="string" table:style-name="ce3">
            <text:p>LAZ0000015 - LAZIO AMBITO 0015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4 - STORIA DELL'ARTE<text:s text:c="19"/></text:p>
          </table:table-cell>
          <table:table-cell office:value-type="string" table:style-name="ce3">
            <text:p>BRLMRA59D66L063M</text:p>
          </table:table-cell>
          <table:table-cell office:value-type="string" table:style-name="ce3">
            <text:p>BARILLA'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26/04/195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04" table:style-name="ce4">
            <text:p>104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54 - STORIA DELL'ARTE<text:s text:c="19"/></text:p>
          </table:table-cell>
          <table:table-cell office:value-type="string" table:style-name="ce3">
            <text:p>RCIS02300N - "V. GERACE" CITTANOV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54 - STORIA DELL'ARTE<text:s text:c="19"/></text:p>
          </table:table-cell>
          <table:table-cell office:value-type="string" table:style-name="ce3">
            <text:p>GRDFRC78A28H224U</text:p>
          </table:table-cell>
          <table:table-cell office:value-type="string" table:style-name="ce3">
            <text:p>GIORDANO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28/01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SL030003 - LICEO ARTISTICO "M.PRETI/A.FRANGIPAN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Prevista dal C.C.N.I.</text:p>
          </table:table-cell>
          <table:table-cell office:value-type="float" office:value="23" table:style-name="ce4">
            <text:p>2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54 - STORIA DELL'ARTE<text:s text:c="19"/></text:p>
          </table:table-cell>
          <table:table-cell office:value-type="string" table:style-name="ce3">
            <text:p>RCIS019002 - IS "N. PIZI" PALM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066 - TRATT TESTI DATI APPLIC INFORMATICA</text:p>
          </table:table-cell>
          <table:table-cell office:value-type="string" table:style-name="ce3">
            <text:p>FRTFNC53P68H224I</text:p>
          </table:table-cell>
          <table:table-cell office:value-type="string" table:style-name="ce3">
            <text:p>FORTUGNO</text:p>
          </table:table-cell>
          <table:table-cell office:value-type="string" table:style-name="ce3">
            <text:p>FRANCESCA ROSALBA</text:p>
          </table:table-cell>
          <table:table-cell office:value-type="string" table:style-name="ce3">
            <text:p>28/09/195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D120008 - RAFFAELE PIRIA-FERRARIS/DA EMPOL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86" table:style-name="ce4">
            <text:p>28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066 - TRATT TESTI DATI APPLIC INFORMATICA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24 - LINGUA E CULT STRANIERA (FRANCESE)<text:s/></text:p>
          </table:table-cell>
          <table:table-cell office:value-type="string" table:style-name="ce3">
            <text:p>GFFMRS68C67H224P</text:p>
          </table:table-cell>
          <table:table-cell office:value-type="string" table:style-name="ce3">
            <text:p>GIOFFRE'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27/03/196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72" table:style-name="ce4">
            <text:p>7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AA24 - LINGUA E CULT STRANIERA (FRANCESE)<text:s/></text:p>
          </table:table-cell>
          <table:table-cell office:value-type="string" table:style-name="ce3">
            <text:p>MEIS01300A - I.S."BISAZZA" ME</text:p>
          </table:table-cell>
          <table:table-cell office:value-type="string" table:style-name="ce3">
            <text:p>SIC0000013 - SICILIA AMBITO 0013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A24 - LINGUA E CULT STRANIERA (FRANCESE)<text:s/></text:p>
          </table:table-cell>
          <table:table-cell office:value-type="string" table:style-name="ce3">
            <text:p>NRICRN57H66H224E</text:p>
          </table:table-cell>
          <table:table-cell office:value-type="string" table:style-name="ce3">
            <text:p>IENARI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26/06/195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83" table:style-name="ce4">
            <text:p>18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A24 - LINGUA E CULT STRANIERA (FRANCESE)<text:s/>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CRBPRZ71R67C627Z</text:p>
          </table:table-cell>
          <table:table-cell office:value-type="string" table:style-name="ce3">
            <text:p>CARBONE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27/10/1971</text:p>
          </table:table-cell>
          <table:table-cell office:value-type="string" table:style-name="ce3">
            <text:p>TO<text:s text:c="4"/></text:p>
          </table:table-cell>
          <table:table-cell office:value-type="string" table:style-name="ce3">
            <text:p>PASSAGGIO DI RUOLO PROVINCIALE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54" table:style-name="ce4">
            <text:p>15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5 - LINGUA STRANIERA (INGLESE)<text:s text:c="9"/></text:p>
          </table:table-cell>
          <table:table-cell office:value-type="string" table:style-name="ce3">
            <text:p>RCMM86501L - PEDULLA' <text:s/>(SIDERNO)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CRDCRN61P53H224C</text:p>
          </table:table-cell>
          <table:table-cell office:value-type="string" table:style-name="ce3">
            <text:p>CARIDI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13/09/196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43" table:style-name="ce4">
            <text:p>143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CSSDNL74H49F537O</text:p>
          </table:table-cell>
          <table:table-cell office:value-type="string" table:style-name="ce3">
            <text:p>CASUSCELL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09/06/1974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SER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41" table:style-name="ce4">
            <text:p>4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MIS05900G - I.S.I.S. GIUSEPPE DI VITTORIO</text:p>
          </table:table-cell>
          <table:table-cell office:value-type="string" table:style-name="ce3">
            <text:p>LAZ0000011 - LAZIO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CTLMRA57T45H224S</text:p>
          </table:table-cell>
          <table:table-cell office:value-type="string" table:style-name="ce3">
            <text:p>CATALAN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05/12/195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30006 - LICEO SCIENTIFICO <text:s/>"A. VOLT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17" table:style-name="ce4">
            <text:p>21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CHPLRA67S57E873X</text:p>
          </table:table-cell>
          <table:table-cell office:value-type="string" table:style-name="ce3">
            <text:p>CHIPIN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17/11/196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C050008 - LICEO CLASSICO "TOMMASO CAMPANELLA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57" table:style-name="ce4">
            <text:p>15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34004 - IST. ISTR. SUP."AUGUSTO RIGH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CGLMRA67D58H224H</text:p>
          </table:table-cell>
          <table:table-cell office:value-type="string" table:style-name="ce3">
            <text:p>COGLIANDR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18/04/196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13" table:style-name="ce4">
            <text:p>113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CRTMHL73B58C351E</text:p>
          </table:table-cell>
          <table:table-cell office:value-type="string" table:style-name="ce3">
            <text:p>CORTESE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18/02/1973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44" table:style-name="ce4">
            <text:p>4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MTF350007 - ITI M. FARADAY</text:p>
          </table:table-cell>
          <table:table-cell office:value-type="string" table:style-name="ce3">
            <text:p>LAZ0000010 - LAZIO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CSTRNN71D51H224K</text:p>
          </table:table-cell>
          <table:table-cell office:value-type="string" table:style-name="ce3">
            <text:p>COSTANTINO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11/04/197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DMCNNA63H46D005Y</text:p>
          </table:table-cell>
          <table:table-cell office:value-type="string" table:style-name="ce3">
            <text:p>DAMIC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06/06/1963</text:p>
          </table:table-cell>
          <table:table-cell office:value-type="string" table:style-name="ce3">
            <text:p>CS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74" table:style-name="ce4">
            <text:p>17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3100L - I. I. SUP. "G.MARCONI"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GGNFNC60S57B766A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17/11/196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98" table:style-name="ce4">
            <text:p>9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GGLMRA81C60F206Y</text:p>
          </table:table-cell>
          <table:table-cell office:value-type="string" table:style-name="ce3">
            <text:p>GUGLIOTT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20/03/1981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44" table:style-name="ce4">
            <text:p>4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0700Q - IS <text:s text:c="2"/>F.SCO LA CAV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TDNC61B21H224M</text:p>
          </table:table-cell>
          <table:table-cell office:value-type="string" table:style-name="ce3">
            <text:p>IERACITAN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21/02/196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96" table:style-name="ce4">
            <text:p>9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MGLNNN73M52G082M</text:p>
          </table:table-cell>
          <table:table-cell office:value-type="string" table:style-name="ce3">
            <text:p>MAGLIANO</text:p>
          </table:table-cell>
          <table:table-cell office:value-type="string" table:style-name="ce3">
            <text:p>ANTONINA</text:p>
          </table:table-cell>
          <table:table-cell office:value-type="string" table:style-name="ce3">
            <text:p>12/08/197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PM02000L - LICEO SCIENZE UMANE"G.MAZZINI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NSASFN76C67H224B</text:p>
          </table:table-cell>
          <table:table-cell office:value-type="string" table:style-name="ce3">
            <text:p>NASO</text:p>
          </table:table-cell>
          <table:table-cell office:value-type="string" table:style-name="ce3">
            <text:p>STEFANIA MARIA</text:p>
          </table:table-cell>
          <table:table-cell office:value-type="string" table:style-name="ce3">
            <text:p>27/03/197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38" table:style-name="ce4">
            <text:p>3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FEIS008008 - IST.ISTRUZ.SUP.'REMO BRINDISI'</text:p>
          </table:table-cell>
          <table:table-cell office:value-type="string" table:style-name="ce3">
            <text:p>EMR0000005 - EMILIA ROMAGNA AMBITO 0005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PNCMCR61L54H224I</text:p>
          </table:table-cell>
          <table:table-cell office:value-type="string" table:style-name="ce3">
            <text:p>PANUCCIO</text:p>
          </table:table-cell>
          <table:table-cell office:value-type="string" table:style-name="ce3">
            <text:p>MARIA CARMELA</text:p>
          </table:table-cell>
          <table:table-cell office:value-type="string" table:style-name="ce3">
            <text:p>14/07/196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35" table:style-name="ce4">
            <text:p>13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PPLRSP67A66A638R</text:p>
          </table:table-cell>
          <table:table-cell office:value-type="string" table:style-name="ce3">
            <text:p>PAPALE</text:p>
          </table:table-cell>
          <table:table-cell office:value-type="string" table:style-name="ce3">
            <text:p>ROSA PIA</text:p>
          </table:table-cell>
          <table:table-cell office:value-type="string" table:style-name="ce3">
            <text:p>26/01/1967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48" table:style-name="ce4">
            <text:p>4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PTTA010004 - D. ANZILOTTI</text:p>
          </table:table-cell>
          <table:table-cell office:value-type="string" table:style-name="ce3">
            <text:p>TOS0000021 - TOSCANA AMBITO 002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PRRRCL69C49F158O</text:p>
          </table:table-cell>
          <table:table-cell office:value-type="string" table:style-name="ce3">
            <text:p>PARRINO</text:p>
          </table:table-cell>
          <table:table-cell office:value-type="string" table:style-name="ce3">
            <text:p>RITA CELESTE MARIA</text:p>
          </table:table-cell>
          <table:table-cell office:value-type="string" table:style-name="ce3">
            <text:p>09/03/1969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20" table:style-name="ce4">
            <text:p>12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PLMFNC56B62H224I</text:p>
          </table:table-cell>
          <table:table-cell office:value-type="string" table:style-name="ce3">
            <text:p>POLIMENI</text:p>
          </table:table-cell>
          <table:table-cell office:value-type="string" table:style-name="ce3">
            <text:p>FRANCESCA AGATA</text:p>
          </table:table-cell>
          <table:table-cell office:value-type="string" table:style-name="ce3">
            <text:p>22/02/195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237" table:style-name="ce4">
            <text:p>23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PS010001 - LICEO SCIENTIFICO "LEONARDO DA VINC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PSTMRA64C41H224C</text:p>
          </table:table-cell>
          <table:table-cell office:value-type="string" table:style-name="ce3">
            <text:p>POSTORIN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01/03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96" table:style-name="ce4">
            <text:p>19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SSGPP69T51H224Y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11/12/196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SL030003 - LICEO ARTISTICO "M.PRETI/A.FRANGIPAN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rasferimento nell'ambito dell'istituto di titolarità da diurno a serale o viceversa</text:p>
          </table:table-cell>
          <table:table-cell office:value-type="float" office:value="148" table:style-name="ce4">
            <text:p>14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SL03050C - LICEO ARTISTICO <text:s/>"M.PRETI" CORSO SER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SSSRH76M52A638D</text:p>
          </table:table-cell>
          <table:table-cell office:value-type="string" table:style-name="ce3">
            <text:p>RUSSO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12/08/1976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47" table:style-name="ce4">
            <text:p>4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MTA06000E - EMILIO SERENI</text:p>
          </table:table-cell>
          <table:table-cell office:value-type="string" table:style-name="ce3">
            <text:p>LAZ0000004 - LAZIO AMBITO 0004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SRGNTN85L58F112R</text:p>
          </table:table-cell>
          <table:table-cell office:value-type="string" table:style-name="ce3">
            <text:p>SORGONA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18/07/198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6" table:style-name="ce4">
            <text:p>1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TD01450D - CORSO SERALE - I.T.C. (A.F.M.)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SRCNTN71A51G288G</text:p>
          </table:table-cell>
          <table:table-cell office:value-type="string" table:style-name="ce3">
            <text:p>SURACE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11/01/197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200C - IIS EINAUDI ALVAR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Rientro nella scuola di precedente titolarità</text:p>
          </table:table-cell>
          <table:table-cell office:value-type="float" office:value="94" table:style-name="ce4">
            <text:p>9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TMPRNN87D64G288J</text:p>
          </table:table-cell>
          <table:table-cell office:value-type="string" table:style-name="ce3">
            <text:p>TIMPANO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24/04/198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20" table:style-name="ce4">
            <text:p>2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B24 - LINGUA E CULT STRANIERA (INGLESE)<text:s text:c="2"/></text:p>
          </table:table-cell>
          <table:table-cell office:value-type="string" table:style-name="ce3">
            <text:p>RCIS02900L - I.I.S."IVO OLIVETI"/I.A." PANETTA" LOCRI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C24 - LINGUA E CULT STRANIERA (SPAGNOLO)<text:s/></text:p>
          </table:table-cell>
          <table:table-cell office:value-type="string" table:style-name="ce3">
            <text:p>CRSMNO77P46H224T</text:p>
          </table:table-cell>
          <table:table-cell office:value-type="string" table:style-name="ce3">
            <text:p>CRISTARELLA</text:p>
          </table:table-cell>
          <table:table-cell office:value-type="string" table:style-name="ce3">
            <text:p>MONIA</text:p>
          </table:table-cell>
          <table:table-cell office:value-type="string" table:style-name="ce3">
            <text:p>06/09/197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Riassorbimento sulla scuola sulla tipologia di posto di titolarità (ultimo entrato)</text:p>
          </table:table-cell>
          <table:table-cell office:value-type="float" office:value="29" table:style-name="ce4">
            <text:p>29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AC24 - LINGUA E CULT STRANIERA (SPAGNOLO)<text:s/>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C24 - LINGUA E CULT STRANIERA (SPAGNOLO)<text:s/></text:p>
          </table:table-cell>
          <table:table-cell office:value-type="string" table:style-name="ce3">
            <text:p>SLTVEA82T48E041E</text:p>
          </table:table-cell>
          <table:table-cell office:value-type="string" table:style-name="ce3">
            <text:p>SALTALAMACCHIA</text:p>
          </table:table-cell>
          <table:table-cell office:value-type="string" table:style-name="ce3">
            <text:p>EVA</text:p>
          </table:table-cell>
          <table:table-cell office:value-type="string" table:style-name="ce3">
            <text:p>08/12/198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TD120008 - RAFFAELE PIRIA-FERRARIS/DA EMPOL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30" table:style-name="ce4">
            <text:p>3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C24 - LINGUA E CULT STRANIERA (SPAGNOLO)<text:s/></text:p>
          </table:table-cell>
          <table:table-cell office:value-type="string" table:style-name="ce3">
            <text:p>PITD03000R - ENRICO FERMI</text:p>
          </table:table-cell>
          <table:table-cell office:value-type="string" table:style-name="ce3">
            <text:p>TOS0000019 - TOSCANA AMBITO 001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AD24 - LINGUA E CULT STRANIERA (TEDESCO)<text:s text:c="2"/></text:p>
          </table:table-cell>
          <table:table-cell office:value-type="string" table:style-name="ce3">
            <text:p>GGLSMN75H54H224U</text:p>
          </table:table-cell>
          <table:table-cell office:value-type="string" table:style-name="ce3">
            <text:p>GAGLIARD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14/06/1975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1100B - ZANOTTI BIANCO MARINA DI GIOIOS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74" table:style-name="ce4">
            <text:p>7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FI</text:p>
          </table:table-cell>
          <table:table-cell office:value-type="string" table:style-name="ce3">
            <text:p>AD24 - LINGUA E CULT STRANIERA (TEDESCO)<text:s text:c="2"/></text:p>
          </table:table-cell>
          <table:table-cell office:value-type="string" table:style-name="ce3">
            <text:p>FIIS00900B - BERTRAND RUSSELL-ISAAC NEWTON</text:p>
          </table:table-cell>
          <table:table-cell office:value-type="string" table:style-name="ce3">
            <text:p>TOS0000006 - TOSCANA AMBITO 0006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03 - LABORATORI DI FISICA<text:s text:c="15"/></text:p>
          </table:table-cell>
          <table:table-cell office:value-type="string" table:style-name="ce3">
            <text:p>LMBNNL82R53D976R</text:p>
          </table:table-cell>
          <table:table-cell office:value-type="string" table:style-name="ce3">
            <text:p>LOMBARD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13/10/1982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Ufficio docenti titolari/incaricati su scuola</text:p>
          </table:table-cell>
          <table:table-cell office:value-type="float" office:value="19" table:style-name="ce4">
            <text:p>19,0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03 - LABORATORI DI FISICA<text:s text:c="15"/></text:p>
          </table:table-cell>
          <table:table-cell office:value-type="string" table:style-name="ce3">
            <text:p>RCIS03800B - IIS MAZZONE ROCCELLA IONIC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06 - LABORATORIO DI ODONTOTECNICA<text:s text:c="7"/></text:p>
          </table:table-cell>
          <table:table-cell office:value-type="string" table:style-name="ce3">
            <text:p>GRTMRA71D49D976G</text:p>
          </table:table-cell>
          <table:table-cell office:value-type="string" table:style-name="ce3">
            <text:p>GRATTER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09/04/197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Rientro nella scuola di precedente titolarità</text:p>
          </table:table-cell>
          <table:table-cell office:value-type="float" office:value="85" table:style-name="ce4">
            <text:p>8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06 - LABORATORIO DI ODONTOTECNICA<text:s text:c="7"/></text:p>
          </table:table-cell>
          <table:table-cell office:value-type="string" table:style-name="ce3">
            <text:p>RCIS026005 - IST. D'ISTR.SUP."U.BOCCIONI/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06 - LABORATORIO DI ODONTOTECNICA<text:s text:c="7"/></text:p>
          </table:table-cell>
          <table:table-cell office:value-type="string" table:style-name="ce3">
            <text:p>PNCMHL59P01L063H</text:p>
          </table:table-cell>
          <table:table-cell office:value-type="string" table:style-name="ce3">
            <text:p>PANUCCIO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01/09/195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48" table:style-name="ce4">
            <text:p>14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06 - LABORATORIO DI ODONTOTECNICA<text:s text:c="7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1 - LAB SCIENZE E TECNOL AGRARIE<text:s text:c="7"/></text:p>
          </table:table-cell>
          <table:table-cell office:value-type="string" table:style-name="ce3">
            <text:p>FSCNLN63C60H224P</text:p>
          </table:table-cell>
          <table:table-cell office:value-type="string" table:style-name="ce3">
            <text:p>FASCI</text:p>
          </table:table-cell>
          <table:table-cell office:value-type="string" table:style-name="ce3">
            <text:p>ANGELA ANTONIA</text:p>
          </table:table-cell>
          <table:table-cell office:value-type="string" table:style-name="ce3">
            <text:p>20/03/196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1400V - "R. PIRIA" ROSARN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68" table:style-name="ce4">
            <text:p>6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B011 - LAB SCIENZE E TECNOL AGRARIE<text:s text:c="7"/></text:p>
          </table:table-cell>
          <table:table-cell office:value-type="string" table:style-name="ce3">
            <text:p>FRTA03000X - IST. TECNICO AGRARIO ALVITO</text:p>
          </table:table-cell>
          <table:table-cell office:value-type="string" table:style-name="ce3">
            <text:p>LAZ0000019 - LAZIO AMBITO 001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1 - LAB SCIENZE E TECNOL AGRARIE<text:s text:c="7"/></text:p>
          </table:table-cell>
          <table:table-cell office:value-type="string" table:style-name="ce3">
            <text:p>NZTFNC68L12F537B</text:p>
          </table:table-cell>
          <table:table-cell office:value-type="string" table:style-name="ce3">
            <text:p>INZITARI</text:p>
          </table:table-cell>
          <table:table-cell office:value-type="string" table:style-name="ce3">
            <text:p>FRANCESCO MARIA</text:p>
          </table:table-cell>
          <table:table-cell office:value-type="string" table:style-name="ce3">
            <text:p>12/07/1968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84" table:style-name="ce4">
            <text:p>8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SA</text:p>
          </table:table-cell>
          <table:table-cell office:value-type="string" table:style-name="ce3">
            <text:p>B011 - LAB SCIENZE E TECNOL AGRARIE<text:s text:c="7"/></text:p>
          </table:table-cell>
          <table:table-cell office:value-type="string" table:style-name="ce3">
            <text:p>SARA010005 - I.P.S.A.S.R. SALERNO</text:p>
          </table:table-cell>
          <table:table-cell office:value-type="string" table:style-name="ce3">
            <text:p>CAM0000023 - CAMPANIA AMBITO 002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1 - LAB SCIENZE E TECNOL AGRARIE<text:s text:c="7"/></text:p>
          </table:table-cell>
          <table:table-cell office:value-type="string" table:style-name="ce3">
            <text:p>LBLSVT78T16B428M</text:p>
          </table:table-cell>
          <table:table-cell office:value-type="string" table:style-name="ce3">
            <text:p>LA BELLA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16/12/1978</text:p>
          </table:table-cell>
          <table:table-cell office:value-type="string" table:style-name="ce3">
            <text:p>CT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0100R - "FAMILIARI" MELITO P.S.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76" table:style-name="ce4">
            <text:p>7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B011 - LAB SCIENZE E TECNOL AGRARIE<text:s text:c="7"/></text:p>
          </table:table-cell>
          <table:table-cell office:value-type="string" table:style-name="ce3">
            <text:p>BGIS03100L - "MARIO RIGONI STERN"</text:p>
          </table:table-cell>
          <table:table-cell office:value-type="string" table:style-name="ce3">
            <text:p>LOM0000004 - LOMBARDIA AMBITO 0004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2 - LAB SCIENZE E TECNOL CHIM MICROBIOL</text:p>
          </table:table-cell>
          <table:table-cell office:value-type="string" table:style-name="ce3">
            <text:p>RSNNNA70M69H456V</text:p>
          </table:table-cell>
          <table:table-cell office:value-type="string" table:style-name="ce3">
            <text:p>URSIN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29/08/197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RH080001 - I.P.S.S.A.R. "DEA PERSEFONE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09" table:style-name="ce4">
            <text:p>10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B012 - LAB SCIENZE E TECNOL CHIM MICROBIOL</text:p>
          </table:table-cell>
          <table:table-cell office:value-type="string" table:style-name="ce3">
            <text:p>CZTE01000D - ITAS <text:s/>"CHIMIRRI" CATANZARO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4 - LAB SCIENZE E TECNOL COSTRUZIONI<text:s text:c="3"/></text:p>
          </table:table-cell>
          <table:table-cell office:value-type="string" table:style-name="ce3">
            <text:p>RCTFNC83A51H224Y</text:p>
          </table:table-cell>
          <table:table-cell office:value-type="string" table:style-name="ce3">
            <text:p>IERACITAN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11/01/1983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100L - I. I. SUP. "G.MARCONI" SIDERN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Ufficio docenti titolari/incaricati su scuola</text:p>
          </table:table-cell>
          <table:table-cell office:value-type="float" office:value="57" table:style-name="ce4">
            <text:p>57,00</text:p>
          </table:table-cell>
          <table:table-cell office:value-type="string" table:style-name="ce3">
            <text:p>TRASFERIMENTO D'UFFICIO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4 - LAB SCIENZE E TECNOL COSTRUZIONI<text:s text:c="3"/></text:p>
          </table:table-cell>
          <table:table-cell office:value-type="string" table:style-name="ce3">
            <text:p>RCIS034004 - IST. ISTR. SUP."AUGUSTO RIGH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DBRFNC56S07B234F</text:p>
          </table:table-cell>
          <table:table-cell office:value-type="string" table:style-name="ce3">
            <text:p>DI BARTOL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07/11/1956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Rientro nella scuola di precedente titolarità</text:p>
          </table:table-cell>
          <table:table-cell office:value-type="float" office:value="284" table:style-name="ce4">
            <text:p>28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RCIS026005 - IST. D'ISTR.SUP."U.BOCCIONI/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GTTDNC68B14H224Z</text:p>
          </table:table-cell>
          <table:table-cell office:value-type="string" table:style-name="ce3">
            <text:p>GATT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14/02/196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222" table:style-name="ce4">
            <text:p>22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CT</text:p>
          </table:table-cell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CTTF030517 - CANNIZZARO</text:p>
          </table:table-cell>
          <table:table-cell office:value-type="string" table:style-name="ce3">
            <text:p>SIC0000009 - SICIL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NGLNTN64H09F893L</text:p>
          </table:table-cell>
          <table:table-cell office:value-type="string" table:style-name="ce3">
            <text:p>NIGLI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09/06/1964</text:p>
          </table:table-cell>
          <table:table-cell office:value-type="string" table:style-name="ce3">
            <text:p>VV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ES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92" table:style-name="ce4">
            <text:p>192,00</text:p>
          </table:table-cell>
          <table:table-cell office:value-type="string" table:style-name="ce3">
            <text:p>TRASFERIMENTO A DOMANDA CONDIZIONAT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PNTNTN57A16E044V</text:p>
          </table:table-cell>
          <table:table-cell office:value-type="string" table:style-name="ce3">
            <text:p>PANETT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16/01/1957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122" table:style-name="ce4">
            <text:p>12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RCIS02200T - GEMELLI <text:s/>CARERI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PLCNNN78L07H224E</text:p>
          </table:table-cell>
          <table:table-cell office:value-type="string" table:style-name="ce3">
            <text:p>PLACIDI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07/07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26005 - IST. D'ISTR.SUP."U.BOCCIONI/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12" table:style-name="ce4">
            <text:p>11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RCRI010006 - I.P.S.I.ARTIGIANATO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SRCFNC65H01Z110V</text:p>
          </table:table-cell>
          <table:table-cell office:value-type="string" table:style-name="ce3">
            <text:p>SURACE</text:p>
          </table:table-cell>
          <table:table-cell office:value-type="string" table:style-name="ce3">
            <text:p>FRANCOIS PAUL</text:p>
          </table:table-cell>
          <table:table-cell office:value-type="string" table:style-name="ce3">
            <text:p>01/06/1965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08" table:style-name="ce4">
            <text:p>10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VV</text:p>
          </table:table-cell>
          <table:table-cell office:value-type="string" table:style-name="ce3">
            <text:p>B015 - LAB SC E TECNOL ELETTR ELETTRONIC<text:s text:c="2"/></text:p>
          </table:table-cell>
          <table:table-cell office:value-type="string" table:style-name="ce3">
            <text:p>VVTH01000A - ITN</text:p>
          </table:table-cell>
          <table:table-cell office:value-type="string" table:style-name="ce3">
            <text:p>CAL0000013 - CALABRIA AMBITO 0013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6 - LAB SCIENZE E TECNOL INFORMATICHE<text:s text:c="2"/></text:p>
          </table:table-cell>
          <table:table-cell office:value-type="string" table:style-name="ce3">
            <text:p>CTLFTN71H70H224W</text:p>
          </table:table-cell>
          <table:table-cell office:value-type="string" table:style-name="ce3">
            <text:p>CATALANO</text:p>
          </table:table-cell>
          <table:table-cell office:value-type="string" table:style-name="ce3">
            <text:p>FORTUNATA</text:p>
          </table:table-cell>
          <table:table-cell office:value-type="string" table:style-name="ce3">
            <text:p>30/06/197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19" table:style-name="ce4">
            <text:p>11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B016 - LAB SCIENZE E TECNOL INFORMATICHE<text:s text:c="2"/></text:p>
          </table:table-cell>
          <table:table-cell office:value-type="string" table:style-name="ce3">
            <text:p>LTIS004008 - I.I.S. S."CARLO E NELLO ROSSELLI"</text:p>
          </table:table-cell>
          <table:table-cell office:value-type="string" table:style-name="ce3">
            <text:p>LAZ0000021 - LAZIO AMBITO 002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6 - LAB SCIENZE E TECNOL INFORMATICHE<text:s text:c="2"/></text:p>
          </table:table-cell>
          <table:table-cell office:value-type="string" table:style-name="ce3">
            <text:p>DMLPMR60B59F158N</text:p>
          </table:table-cell>
          <table:table-cell office:value-type="string" table:style-name="ce3">
            <text:p>D'EMILIO</text:p>
          </table:table-cell>
          <table:table-cell office:value-type="string" table:style-name="ce3">
            <text:p>PAOLA MARIA</text:p>
          </table:table-cell>
          <table:table-cell office:value-type="string" table:style-name="ce3">
            <text:p>19/02/1960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251" table:style-name="ce4">
            <text:p>251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6 - LAB SCIENZE E TECNOL INFORMATICHE<text:s text:c="2"/></text:p>
          </table:table-cell>
          <table:table-cell office:value-type="string" table:style-name="ce3">
            <text:p>RCIS03100L - I. I. SUP. "G.MARCONI" SIDERNO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6 - LAB SCIENZE E TECNOL INFORMATICHE<text:s text:c="2"/></text:p>
          </table:table-cell>
          <table:table-cell office:value-type="string" table:style-name="ce3">
            <text:p>GNGNTN78L05H224S</text:p>
          </table:table-cell>
          <table:table-cell office:value-type="string" table:style-name="ce3">
            <text:p>GANGEM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05/07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3100L - I. I. SUP. "G.MARCONI" SIDERNO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/>
          </table:table-cell>
          <table:table-cell office:value-type="float" office:value="98" table:style-name="ce4">
            <text:p>9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6 - LAB SCIENZE E TECNOL INFORMATICHE<text:s text:c="2"/>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6 - LAB SCIENZE E TECNOL INFORMATICHE<text:s text:c="2"/></text:p>
          </table:table-cell>
          <table:table-cell office:value-type="string" table:style-name="ce3">
            <text:p>SNTMRA64A22G288U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22/01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float" office:value="146" table:style-name="ce4">
            <text:p>14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CZ</text:p>
          </table:table-cell>
          <table:table-cell office:value-type="string" table:style-name="ce3">
            <text:p>B016 - LAB SCIENZE E TECNOL INFORMATICHE<text:s text:c="2"/></text:p>
          </table:table-cell>
          <table:table-cell office:value-type="string" table:style-name="ce3">
            <text:p>CZTL06000D - ITT "MALAFARINA" SOVERATO</text:p>
          </table:table-cell>
          <table:table-cell office:value-type="string" table:style-name="ce3">
            <text:p>CAL0000001 - CALABRIA AMBITO 0001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7 - LAB SCIENZE E TECNOL MECCANICHE<text:s text:c="4"/></text:p>
          </table:table-cell>
          <table:table-cell office:value-type="string" table:style-name="ce3">
            <text:p>DNTGPP58H11M018A</text:p>
          </table:table-cell>
          <table:table-cell office:value-type="string" table:style-name="ce3">
            <text:p>DONAT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11/06/195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1700A - IS "E. 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39" table:style-name="ce4">
            <text:p>139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7 - LAB SCIENZE E TECNOL MECCANICHE<text:s text:c="4"/></text:p>
          </table:table-cell>
          <table:table-cell office:value-type="string" table:style-name="ce3">
            <text:p>RCIS026005 - IST. D'ISTR.SUP."U.BOCCIONI/FERM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7 - LAB SCIENZE E TECNOL MECCANICHE<text:s text:c="4"/></text:p>
          </table:table-cell>
          <table:table-cell office:value-type="string" table:style-name="ce3">
            <text:p>GLLMRZ60C26I955D</text:p>
          </table:table-cell>
          <table:table-cell office:value-type="string" table:style-name="ce3">
            <text:p>GALLO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26/03/1960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CAL0000010 - CALABRIA AMBITO 0010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Prevista dal C.C.N.I.</text:p>
          </table:table-cell>
          <table:table-cell office:value-type="float" office:value="196" table:style-name="ce4">
            <text:p>19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7 - LAB SCIENZE E TECNOL MECCANICHE<text:s text:c="4"/>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7 - LAB SCIENZE E TECNOL MECCANICHE<text:s text:c="4"/></text:p>
          </table:table-cell>
          <table:table-cell office:value-type="string" table:style-name="ce3">
            <text:p>GNNLRD74S19F158Y</text:p>
          </table:table-cell>
          <table:table-cell office:value-type="string" table:style-name="ce3">
            <text:p>GIANNOTTI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19/11/1974</text:p>
          </table:table-cell>
          <table:table-cell office:value-type="string" table:style-name="ce3">
            <text:p>M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30008 - "M.M.MILANO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06" table:style-name="ce4">
            <text:p>106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7 - LAB SCIENZE E TECNOL MECCANICHE<text:s text:c="4"/></text:p>
          </table:table-cell>
          <table:table-cell office:value-type="string" table:style-name="ce3">
            <text:p>RCIS013003 - I.I.S. "F. SEVERI"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7 - LAB SCIENZE E TECNOL MECCANICHE<text:s text:c="4"/></text:p>
          </table:table-cell>
          <table:table-cell office:value-type="string" table:style-name="ce3">
            <text:p>PTRPTR59A23F779C</text:p>
          </table:table-cell>
          <table:table-cell office:value-type="string" table:style-name="ce3">
            <text:p>PUTORTI'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23/01/1959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IS026005 - IST. D'ISTR.SUP."U.BOCCIONI/FERM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80" table:style-name="ce4">
            <text:p>180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B017 - LAB SCIENZE E TECNOL MECCANICHE<text:s text:c="4"/></text:p>
          </table:table-cell>
          <table:table-cell office:value-type="string" table:style-name="ce3">
            <text:p>METH01000T - I.T.T.L. <text:s/>"CAIO DUILIO"</text:p>
          </table:table-cell>
          <table:table-cell office:value-type="string" table:style-name="ce3">
            <text:p>SIC0000013 - SICILIA AMBITO 001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17 - LAB SCIENZE E TECNOL MECCANICHE<text:s text:c="4"/></text:p>
          </table:table-cell>
          <table:table-cell office:value-type="string" table:style-name="ce3">
            <text:p>VLNGPP64E25F112P</text:p>
          </table:table-cell>
          <table:table-cell office:value-type="string" table:style-name="ce3">
            <text:p>VALENTI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25/05/1964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TF05000D - ITI "PANELLA /VALLAURI" REGGIO CALABRI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55" table:style-name="ce4">
            <text:p>55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17 - LAB SCIENZE E TECNOL MECCANICHE<text:s text:c="4"/></text:p>
          </table:table-cell>
          <table:table-cell office:value-type="string" table:style-name="ce3">
            <text:p>RCIS034004 - IST. ISTR. SUP."AUGUSTO RIGHI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20 - LAB SERV ENOGASTRON, SETT CUCINA<text:s text:c="3"/></text:p>
          </table:table-cell>
          <table:table-cell office:value-type="string" table:style-name="ce3">
            <text:p>PSQCRL75P18Z401X</text:p>
          </table:table-cell>
          <table:table-cell office:value-type="string" table:style-name="ce3">
            <text:p>PASQUALIN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18/09/1975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/>
          </table:table-cell>
          <table:table-cell office:value-type="float" office:value="127" table:style-name="ce4">
            <text:p>12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20 - LAB SERV ENOGASTRON, SETT CUCINA<text:s text:c="3"/>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21 - LAB SERV ENOGASTRON, SETT SALA VEND</text:p>
          </table:table-cell>
          <table:table-cell office:value-type="string" table:style-name="ce3">
            <text:p>CPGNDR78H18D976Y</text:p>
          </table:table-cell>
          <table:table-cell office:value-type="string" table:style-name="ce3">
            <text:p>CAPOGREC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18/06/1978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IS00300C - "G.RENDA" POLISTENA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11 - CALABRIA AMBITO 0011</text:p>
          </table:table-cell>
          <table:table-cell office:value-type="string" table:style-name="ce3">
            <text:p>Rientro nella scuola di precedente titolarità</text:p>
          </table:table-cell>
          <table:table-cell office:value-type="float" office:value="88" table:style-name="ce4">
            <text:p>88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021 - LAB SERV ENOGASTRON, SETT SALA VEND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021 - LAB SERV ENOGASTRON, SETT SALA VEND</text:p>
          </table:table-cell>
          <table:table-cell office:value-type="string" table:style-name="ce3">
            <text:p>CRNGNN71M01D976H</text:p>
          </table:table-cell>
          <table:table-cell office:value-type="string" table:style-name="ce3">
            <text:p>CARNER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01/08/1971</text:p>
          </table:table-cell>
          <table:table-cell office:value-type="string" table:style-name="ce3">
            <text:p>RC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RH100001 - IPALB - TUR VILLA SG.-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14" table:style-name="ce4">
            <text:p>114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ME</text:p>
          </table:table-cell>
          <table:table-cell office:value-type="string" table:style-name="ce3">
            <text:p>B021 - LAB SERV ENOGASTRON, SETT SALA VEND</text:p>
          </table:table-cell>
          <table:table-cell office:value-type="string" table:style-name="ce3">
            <text:p>MEIS019009 - IST.ISTR.SUP. "ANTONELLO" MESSINA</text:p>
          </table:table-cell>
          <table:table-cell office:value-type="string" table:style-name="ce3">
            <text:p>SIC0000013 - SICILIA AMBITO 0013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A02 - CONV LINGUA STRANIERA (FRANCESE)<text:s text:c="3"/></text:p>
          </table:table-cell>
          <table:table-cell office:value-type="string" table:style-name="ce3">
            <text:p>SCHNCC74L45Z110Q</text:p>
          </table:table-cell>
          <table:table-cell office:value-type="string" table:style-name="ce3">
            <text:p>SCHNEIDER</text:p>
          </table:table-cell>
          <table:table-cell office:value-type="string" table:style-name="ce3">
            <text:p>ANNE CECILE</text:p>
          </table:table-cell>
          <table:table-cell office:value-type="string" table:style-name="ce3">
            <text:p>05/07/1974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PROVINCIALE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97" table:style-name="ce4">
            <text:p>97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RC</text:p>
          </table:table-cell>
          <table:table-cell office:value-type="string" table:style-name="ce3">
            <text:p>BA02 - CONV LINGUA STRANIERA (FRANCESE)<text:s text:c="3"/></text:p>
          </table:table-cell>
          <table:table-cell office:value-type="string" table:style-name="ce3">
            <text:p>RCPC01000T - LICEO CLASSICO -CONVITTO "T.CAMPANELLA"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>TITOLARE SU SCUOLA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BB02 - CONV LINGUA STRANIERA (INGLESE)<text:s text:c="4"/></text:p>
          </table:table-cell>
          <table:table-cell office:value-type="string" table:style-name="ce3">
            <text:p>WHTSMN63L11Z114U</text:p>
          </table:table-cell>
          <table:table-cell office:value-type="string" table:style-name="ce3">
            <text:p>WHITAKER BOTT</text:p>
          </table:table-cell>
          <table:table-cell office:value-type="string" table:style-name="ce3">
            <text:p>SIMON</text:p>
          </table:table-cell>
          <table:table-cell office:value-type="string" table:style-name="ce3">
            <text:p>11/07/1963</text:p>
          </table:table-cell>
          <table:table-cell office:value-type="string" table:style-name="ce3">
            <text:p>EE<text:s text:c="4"/></text:p>
          </table:table-cell>
          <table:table-cell office:value-type="string" table:style-name="ce3">
            <text:p>TRASFERIMENTO INTERPROVINCIALE</text:p>
          </table:table-cell>
          <table:table-cell office:value-type="string" table:style-name="ce3">
            <text:p>RCPM04000T - LICEO SCIENZE UMANE "T.GULLI"</text:p>
          </table:table-cell>
          <table:table-cell office:value-type="string" table:style-name="ce3">
            <text:p>NORMALE</text:p>
          </table:table-cell>
          <table:table-cell office:value-type="string" table:style-name="ce3">
            <text:p>CATTEDRA INTERNA</text:p>
          </table:table-cell>
          <table:table-cell office:value-type="string" table:style-name="ce3">
            <text:p>CAL0000009 - CALABRIA AMBITO 0009</text:p>
          </table:table-cell>
          <table:table-cell office:value-type="string" table:style-name="ce3">
            <text:p/>
          </table:table-cell>
          <table:table-cell office:value-type="float" office:value="102" table:style-name="ce4">
            <text:p>102,00</text:p>
          </table:table-cell>
          <table:table-cell office:value-type="string" table:style-name="ce3">
            <text:p>MOVIMENTO A DOMANDA</text:p>
          </table:table-cell>
          <table:table-cell office:value-type="string" table:style-name="ce3">
            <text:p>SCUOLA SECONDARIA DI II GRADO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BB02 - CONV LINGUA STRANIERA (INGLESE)<text:s text:c="4"/></text:p>
          </table:table-cell>
          <table:table-cell office:value-type="string" table:style-name="ce3">
            <text:p>COIS00200B - I.I.S. JEAN MONNET</text:p>
          </table:table-cell>
          <table:table-cell office:value-type="string" table:style-name="ce3">
            <text:p>LOM0000011 - LOMBARDIA AMBITO 0011</text:p>
          </table:table-cell>
          <table:table-cell office:value-type="string" table:style-name="ce3">
            <text:p>INCARICATO SU SCUOLA</text:p>
          </table:table-cell>
          <table:table-cell table:number-columns-repeated="16364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eo Giuseppe</meta:initial-creator>
    <dc:creator>Administrator</dc:creator>
    <meta:creation-date>2018-07-13T07:05:57Z</meta:creation-date>
    <dc:date>2018-07-13T10:34:41Z</dc:date>
  </office:meta>
</office:document-meta>
</file>