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8.016875cm" style:use-optimal-column-width="true"/>
    </style:style>
    <style:style style:name="co12" style:family="table-column">
      <style:table-column-properties fo:break-before="auto" style:column-width="9.26041666666667cm" style:use-optimal-column-width="true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8.06979166666667cm" style:use-optimal-column-width="true"/>
    </style:style>
    <style:style style:name="co16" style:family="table-column">
      <style:table-column-properties fo:break-before="auto" style:column-width="8.863541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co18" style:family="table-column">
      <style:table-column-properties fo:break-before="auto" style:column-width="6.720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ia_di_REGGIO_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5">
            <text:p>BOLLETTINO RISULTATI INTERPROVINCIALI IN USCITA ELABORATI DAL SISTEMA (CON PROTEZIONE DEI DATI PERSONALI)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SCUOLA SECONDARIA DI II GRAD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ANNO SCOLASTICO DI RIFERIMENTO : 2018/1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DATA: 13/07/2018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PROVINCIA: REGGIO CALAB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PROVINCIA DI DESTINAZIONE</text:p>
          </table:table-cell>
          <table:table-cell office:value-type="string" table:style-name="ce2">
            <text:p>SCUOLA/AMBITO/PROVINCIA DI DESTINAZIONE</text:p>
          </table:table-cell>
          <table:table-cell office:value-type="string" table:style-name="ce2">
            <text:p>TIPOLOGIA DI SCUOLA DI DESTINAZIONE</text:p>
          </table:table-cell>
          <table:table-cell office:value-type="string" table:style-name="ce2">
            <text:p>TIPO CATTEDRA</text:p>
          </table:table-cell>
          <table:table-cell office:value-type="string" table:style-name="ce2">
            <text:p>AMBITO DI DESTINAZIONE</text:p>
          </table:table-cell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OLARITA'/INCARICO</text:p>
          </table:table-cell>
          <table:table-cell office:value-type="string" table:style-name="ce2">
            <text:p>CLASSI DI CONCORSO/TIPOLOGIA DI POSTO DI TITOLARITA'/INCARICO</text:p>
          </table:table-cell>
          <table:table-cell office:value-type="string" table:style-name="ce2">
            <text:p>SCUOLA/AMBITO/PROVINCIA DI TITOLARITA'/INCARICO</text:p>
          </table:table-cell>
          <table:table-cell office:value-type="string" table:style-name="ce2">
            <text:p>AMBITO DI TITOLARITA'/INCARICO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IENNL61E51H224O</text:p>
          </table:table-cell>
          <table:table-cell office:value-type="string" table:style-name="ce3">
            <text:p>IEL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11/05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PS04000G - F. BUONARROT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TOS0000018 - TOSCANA AMBITO 0018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/>
          </table:table-cell>
          <table:table-cell office:value-type="float" office:value="360" table:style-name="ce4">
            <text:p>3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LNZCCT71C59F158O</text:p>
          </table:table-cell>
          <table:table-cell office:value-type="string" table:style-name="ce3">
            <text:p>LANZACANE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19/03/197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PROVINCIA DI <text:s/>TN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/>
          </table:table-cell>
          <table:table-cell office:value-type="float" office:value="134" table:style-name="ce4">
            <text:p>13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NCRNNA63L66I262A</text:p>
          </table:table-cell>
          <table:table-cell office:value-type="string" table:style-name="ce3">
            <text:p>NOCERI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6/07/1963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LAZ0000001 - LAZIO AMBITO 000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05 - DESIGN DEL TESSUTO E DELLA MODA<text:s text:c="4"/></text:p>
          </table:table-cell>
          <table:table-cell office:value-type="string" table:style-name="ce3">
            <text:p>Ufficio docenti in esubero nazionale</text:p>
          </table:table-cell>
          <table:table-cell office:value-type="float" office:value="12" table:style-name="ce4">
            <text:p>12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05 - DESIGN DEL TESSUTO E DELLA MODA<text:s text:c="4"/></text:p>
          </table:table-cell>
          <table:table-cell office:value-type="string" table:style-name="ce3">
            <text:p>Docente di cui all'art.2 comma 3 del CCN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ocente di cui all'art.2 comma 3 del CCNI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NTMCR76E43F158V</text:p>
          </table:table-cell>
          <table:table-cell office:value-type="string" table:style-name="ce3">
            <text:p>MENTO</text:p>
          </table:table-cell>
          <table:table-cell office:value-type="string" table:style-name="ce3">
            <text:p>MARIA CARLA</text:p>
          </table:table-cell>
          <table:table-cell office:value-type="string" table:style-name="ce3">
            <text:p>03/05/1976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IS03200Q - ISTITUTO SUPERIORE CAMINITI-TRIMARCH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SIC0000014 - SICILIA AMBITO 0014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/>
          </table:table-cell>
          <table:table-cell office:value-type="float" office:value="83" table:style-name="ce4">
            <text:p>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60002 - L.S.S. <text:s/>"MICHELE GUERRIS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TFMRS84E50D976K</text:p>
          </table:table-cell>
          <table:table-cell office:value-type="string" table:style-name="ce3">
            <text:p>STEFANELLI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10/05/198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PQ010009 - "MONTESSO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LAZ0000002 - LAZIO AMBITO 0002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/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DMRMGR68P70C351P</text:p>
          </table:table-cell>
          <table:table-cell office:value-type="string" table:style-name="ce3">
            <text:p>DI MAURO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30/09/196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SIC0000003 - SICILIA AMBITO 0003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/>
          </table:table-cell>
          <table:table-cell office:value-type="float" office:value="18" table:style-name="ce4">
            <text:p>1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MNDMFL56D53H224F</text:p>
          </table:table-cell>
          <table:table-cell office:value-type="string" table:style-name="ce3">
            <text:p>MANDALITI</text:p>
          </table:table-cell>
          <table:table-cell office:value-type="string" table:style-name="ce3">
            <text:p>MARIA FLORINDA</text:p>
          </table:table-cell>
          <table:table-cell office:value-type="string" table:style-name="ce3">
            <text:p>13/04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IS05700X - ENRICO MATTE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LAZ0000011 - LAZIO AMBITO 0011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/>
          </table:table-cell>
          <table:table-cell office:value-type="float" office:value="257" table:style-name="ce4">
            <text:p>25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5704R - ISTITUTO DI I GRADO GALILEI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SRCQRN85B08E507S</text:p>
          </table:table-cell>
          <table:table-cell office:value-type="string" table:style-name="ce3">
            <text:p>SARACENI</text:p>
          </table:table-cell>
          <table:table-cell office:value-type="string" table:style-name="ce3">
            <text:p>QUIRINO</text:p>
          </table:table-cell>
          <table:table-cell office:value-type="string" table:style-name="ce3">
            <text:p>08/02/1985</text:p>
          </table:table-cell>
          <table:table-cell office:value-type="string" table:style-name="ce3">
            <text:p>L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KRPC02000L - PITAGOR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8 - CALABRIA AMBITO 0008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/>
          </table:table-cell>
          <table:table-cell office:value-type="float" office:value="41" table:style-name="ce4">
            <text:p>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SSDVD70T17G273I</text:p>
          </table:table-cell>
          <table:table-cell office:value-type="string" table:style-name="ce3">
            <text:p>MESSINE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SL01000V - LICEO ARTISTICO STATALE <text:s/>" E. CATALANO 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SIC0000018 - SICILIA AMBITO 0018</text:p>
          </table:table-cell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/>
          </table:table-cell>
          <table:table-cell office:value-type="float" office:value="109" table:style-name="ce4">
            <text:p>109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RCSL03050C - LICEO ARTISTICO <text:s/>"M.PRETI" CORSO SER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LPTR61B06F359M</text:p>
          </table:table-cell>
          <table:table-cell office:value-type="string" table:style-name="ce3">
            <text:p>CASELLA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06/02/196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SIC0000015 - SICILIA AMBITO 0015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Prevista dal C.C.N.I.</text:p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DZMCT80R62F158H</text:p>
          </table:table-cell>
          <table:table-cell office:value-type="string" table:style-name="ce3">
            <text:p>ARDIZZONE</text:p>
          </table:table-cell>
          <table:table-cell office:value-type="string" table:style-name="ce3">
            <text:p>MARIA CATENA</text:p>
          </table:table-cell>
          <table:table-cell office:value-type="string" table:style-name="ce3">
            <text:p>22/10/1980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SIC0000006 - SICILIA AMBITO 0006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/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LZLSN73T29F158F</text:p>
          </table:table-cell>
          <table:table-cell office:value-type="string" table:style-name="ce3">
            <text:p>CALZAVAR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29/12/197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SIC0000014 - SICILIA AMBITO 0014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/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NOIDNL67T47C352H</text:p>
          </table:table-cell>
          <table:table-cell office:value-type="string" table:style-name="ce3">
            <text:p>OIEN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7/12/1967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PS03000B - LS "L. <text:s/>SICILIANI" CATANZ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/>
          </table:table-cell>
          <table:table-cell office:value-type="float" office:value="130" table:style-name="ce4">
            <text:p>13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LZZGNN65L29D086J</text:p>
          </table:table-cell>
          <table:table-cell office:value-type="string" table:style-name="ce3">
            <text:p>LUZZ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29/07/1965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/>
          </table:table-cell>
          <table:table-cell office:value-type="float" office:value="63" table:style-name="ce4">
            <text:p>63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SCFNC68E31D086Q</text:p>
          </table:table-cell>
          <table:table-cell office:value-type="string" table:style-name="ce3">
            <text:p>RUSCI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31/05/1968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/>
          </table:table-cell>
          <table:table-cell office:value-type="float" office:value="71" table:style-name="ce4">
            <text:p>71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LVGNN72C48F537P</text:p>
          </table:table-cell>
          <table:table-cell office:value-type="string" table:style-name="ce3">
            <text:p>BELVEDER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8/03/1972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VVTH01000A - ITN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3 - CALABRIA AMBITO 0013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PLDGPP75B65M208S</text:p>
          </table:table-cell>
          <table:table-cell office:value-type="string" table:style-name="ce3">
            <text:p>PALADINO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25/02/1975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IS019007 - IIS POLO TECNOLOGICO IND.ED ARTIG.AVANZ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2 - CALABRIA AMBITO 0002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/>
          </table:table-cell>
          <table:table-cell office:value-type="float" office:value="82" table:style-name="ce4">
            <text:p>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TRSLL79B60C352Q</text:p>
          </table:table-cell>
          <table:table-cell office:value-type="string" table:style-name="ce3">
            <text:p>ROTIROTI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20/02/1979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CAL0000013 - CALABRIA AMBITO 0013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/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RFRNN71C61F205H</text:p>
          </table:table-cell>
          <table:table-cell office:value-type="string" table:style-name="ce3">
            <text:p>CRIFO'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21/03/1971</text:p>
          </table:table-cell>
          <table:table-cell office:value-type="string" table:style-name="ce3">
            <text:p>MI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SIC0000013 - SICILIA AMBITO 0013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/>
          </table:table-cell>
          <table:table-cell office:value-type="float" office:value="115" table:style-name="ce4">
            <text:p>11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LLMRS66C67D086O</text:p>
          </table:table-cell>
          <table:table-cell office:value-type="string" table:style-name="ce3">
            <text:p>GALLO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27/03/1966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SIS001006 - IIS <text:s/>CORIGLIANO C. "LC-LS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/>
          </table:table-cell>
          <table:table-cell office:value-type="float" office:value="176" table:style-name="ce4">
            <text:p>17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CTNPL79M44C352J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ANNAPAOLA</text:p>
          </table:table-cell>
          <table:table-cell office:value-type="string" table:style-name="ce3">
            <text:p>04/08/1979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/>
          </table:table-cell>
          <table:table-cell office:value-type="float" office:value="91" table:style-name="ce4">
            <text:p>9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PDMTT70C17F158S</text:p>
          </table:table-cell>
          <table:table-cell office:value-type="string" table:style-name="ce3">
            <text:p>SPADAR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17/03/1970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IS00900P - I.S.MINUTOLI MESSI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SIC0000013 - SICILIA AMBITO 0013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/>
          </table:table-cell>
          <table:table-cell office:value-type="float" office:value="114" table:style-name="ce4">
            <text:p>11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STMMRA59P13I872L</text:p>
          </table:table-cell>
          <table:table-cell office:value-type="string" table:style-name="ce3">
            <text:p>STUMP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13/09/1959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IS00900L - IS "GIOVANNA DE NOBILI" CATANZ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/>
          </table:table-cell>
          <table:table-cell office:value-type="float" office:value="246" table:style-name="ce4">
            <text:p>24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MLLLCP58A12B774W</text:p>
          </table:table-cell>
          <table:table-cell office:value-type="string" table:style-name="ce3">
            <text:p>MALLAMACI</text:p>
          </table:table-cell>
          <table:table-cell office:value-type="string" table:style-name="ce3">
            <text:p>LUCIO PIO</text:p>
          </table:table-cell>
          <table:table-cell office:value-type="string" table:style-name="ce3">
            <text:p>12/01/1958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/>
          </table:table-cell>
          <table:table-cell office:value-type="float" office:value="119" table:style-name="ce4">
            <text:p>11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GNCML66P21F943T</text:p>
          </table:table-cell>
          <table:table-cell office:value-type="string" table:style-name="ce3">
            <text:p>PAGANO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21/09/1966</text:p>
          </table:table-cell>
          <table:table-cell office:value-type="string" table:style-name="ce3">
            <text:p>SR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IC0000004 - SICILIA AMBITO 0004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Utilizzato su istruzione per adulti o corsi serali</text:p>
          </table:table-cell>
          <table:table-cell office:value-type="float" office:value="72" table:style-name="ce4">
            <text:p>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PRSGNN72A26F052U</text:p>
          </table:table-cell>
          <table:table-cell office:value-type="string" table:style-name="ce3">
            <text:p>PERSI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M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TF010008 - ISTITUTO TECNICO "E SCALFARO" CATANZ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/>
          </table:table-cell>
          <table:table-cell office:value-type="float" office:value="63" table:style-name="ce4">
            <text:p>6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MSCFNC77A10D976L</text:p>
          </table:table-cell>
          <table:table-cell office:value-type="string" table:style-name="ce3">
            <text:p>MUSCOL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10/01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IS02300G - IIS BELLUZZI-FIORAVANT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EMR0000001 - EMILIA ROMAGNA AMBITO 0001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/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MNCGDI72A66F112F</text:p>
          </table:table-cell>
          <table:table-cell office:value-type="string" table:style-name="ce3">
            <text:p>MINICUCI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LOM0000023 - LOMBARDIA AMBITO 0023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/>
          </table:table-cell>
          <table:table-cell office:value-type="float" office:value="158" table:style-name="ce4">
            <text:p>15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LFLCA63R43L407R</text:p>
          </table:table-cell>
          <table:table-cell office:value-type="string" table:style-name="ce3">
            <text:p>DELFINO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03/10/1963</text:p>
          </table:table-cell>
          <table:table-cell office:value-type="string" table:style-name="ce3">
            <text:p>T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MIIS03900T - BERTRAND RUSSELL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LOM0000021 - LOMBARDIA AMBITO 0021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/>
          </table:table-cell>
          <table:table-cell office:value-type="float" office:value="217" table:style-name="ce4">
            <text:p>21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PALCN67P19F893G</text:p>
          </table:table-cell>
          <table:table-cell office:value-type="string" table:style-name="ce3">
            <text:p>LAPA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19/09/1967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VVIS00700G - I.I.S. "M.MORELLI" <text:s/>- "D.COLAO" VIBO VAL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/>
          </table:table-cell>
          <table:table-cell office:value-type="float" office:value="49" table:style-name="ce4">
            <text:p>4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RGBRN71P22F537Q</text:p>
          </table:table-cell>
          <table:table-cell office:value-type="string" table:style-name="ce3">
            <text:p>BROGNA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22/09/1971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/>
          </table:table-cell>
          <table:table-cell office:value-type="float" office:value="93" table:style-name="ce4">
            <text:p>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LNNNP54P28B660S</text:p>
          </table:table-cell>
          <table:table-cell office:value-type="string" table:style-name="ce3">
            <text:p>CALANDRA CHECCO</text:p>
          </table:table-cell>
          <table:table-cell office:value-type="string" table:style-name="ce3">
            <text:p>ANTONIO PAOLO</text:p>
          </table:table-cell>
          <table:table-cell office:value-type="string" table:style-name="ce3">
            <text:p>28/09/1954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PASSAGGIO DI CATTEDRA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SIC0000007 - SICILIA AMBITO 0007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/>
          </table:table-cell>
          <table:table-cell office:value-type="float" office:value="102" table:style-name="ce4">
            <text:p>10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MSCGPR78H25C352N</text:p>
          </table:table-cell>
          <table:table-cell office:value-type="string" table:style-name="ce3">
            <text:p>MASCIARI</text:p>
          </table:table-cell>
          <table:table-cell office:value-type="string" table:style-name="ce3">
            <text:p>GIAMPIERO</text:p>
          </table:table-cell>
          <table:table-cell office:value-type="string" table:style-name="ce3">
            <text:p>25/06/1978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PS03000B - LS "L. <text:s/>SICILIANI" CATANZ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/>
          </table:table-cell>
          <table:table-cell office:value-type="float" office:value="58" table:style-name="ce4">
            <text:p>5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PS060002 - L.S.S. <text:s/>"MICHELE GUERRIS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RPSVT59L31A195C</text:p>
          </table:table-cell>
          <table:table-cell office:value-type="string" table:style-name="ce3">
            <text:p>TRIP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31/07/1959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SIC0000011 - SICIL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/>
          </table:table-cell>
          <table:table-cell office:value-type="float" office:value="118" table:style-name="ce4">
            <text:p>11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NTSVN68A66F537N</text:p>
          </table:table-cell>
          <table:table-cell office:value-type="string" table:style-name="ce3">
            <text:p>MONTESANTI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26/01/1968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VVTD01000L - ISTITUTO TECNICO ECONOMICO G. GALILE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/>
          </table:table-cell>
          <table:table-cell office:value-type="float" office:value="102" table:style-name="ce4">
            <text:p>10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CCMJS73C70D086R</text:p>
          </table:table-cell>
          <table:table-cell office:value-type="string" table:style-name="ce3">
            <text:p>PUCCI</text:p>
          </table:table-cell>
          <table:table-cell office:value-type="string" table:style-name="ce3">
            <text:p>MARIA JOSE'</text:p>
          </table:table-cell>
          <table:table-cell office:value-type="string" table:style-name="ce3">
            <text:p>30/03/1973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AL0000004 - CALABRIA AMBITO 0004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/>
          </table:table-cell>
          <table:table-cell office:value-type="float" office:value="86" table:style-name="ce4">
            <text:p>8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SNZGNN69T11C352P</text:p>
          </table:table-cell>
          <table:table-cell office:value-type="string" table:style-name="ce3">
            <text:p>SANZ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11/12/1969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LNFTN65E46F207W</text:p>
          </table:table-cell>
          <table:table-cell office:value-type="string" table:style-name="ce3">
            <text:p>TULINO</text:p>
          </table:table-cell>
          <table:table-cell office:value-type="string" table:style-name="ce3">
            <text:p>FAUSTA ANNA</text:p>
          </table:table-cell>
          <table:table-cell office:value-type="string" table:style-name="ce3">
            <text:p>06/05/1965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VVPC04000D - LICEO CLASSICO "BRUNO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3 - CALABRIA AMBITO 0013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/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STTNA71P67F158R</text:p>
          </table:table-cell>
          <table:table-cell office:value-type="string" table:style-name="ce3">
            <text:p>PISTONINA</text:p>
          </table:table-cell>
          <table:table-cell office:value-type="string" table:style-name="ce3">
            <text:p>ATENA</text:p>
          </table:table-cell>
          <table:table-cell office:value-type="string" table:style-name="ce3">
            <text:p>27/09/197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SIC0000016 - SICILIA AMBITO 0016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/>
          </table:table-cell>
          <table:table-cell office:value-type="float" office:value="99" table:style-name="ce4">
            <text:p>9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PLLDN79E58A053X</text:p>
          </table:table-cell>
          <table:table-cell office:value-type="string" table:style-name="ce3">
            <text:p>CAPALBO</text:p>
          </table:table-cell>
          <table:table-cell office:value-type="string" table:style-name="ce3">
            <text:p>LOREDANA PATRIZIA</text:p>
          </table:table-cell>
          <table:table-cell office:value-type="string" table:style-name="ce3">
            <text:p>18/05/1979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TE01000D - ITAS <text:s/>"CHIMIRRI" CATANZ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/>
          </table:table-cell>
          <table:table-cell office:value-type="float" office:value="82" table:style-name="ce4">
            <text:p>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SCRLDN88D43I854J</text:p>
          </table:table-cell>
          <table:table-cell office:value-type="string" table:style-name="ce3">
            <text:p>SCARAMOZZINO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03/04/1988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IS08800G - LARGO BRODOLIN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LAZ0000016 - LAZIO AMBITO 0016</text:p>
          </table:table-cell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/>
          </table:table-cell>
          <table:table-cell office:value-type="float" office:value="35" table:style-name="ce4">
            <text:p>3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eo Giuseppe</meta:initial-creator>
    <dc:creator>Administrator</dc:creator>
    <meta:creation-date>2018-07-13T07:06:26Z</meta:creation-date>
    <dc:date>2018-07-13T10:37:38Z</dc:date>
  </office:meta>
</office:document-meta>
</file>